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2 bomen op de locatie Dorpsstraat 75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november 2022</text:p>
            <text:p text:style-name="common-al">Kenmerk: SXO-2022-035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5 november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6452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45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45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kappen van 2 bomen op de locatie Dorpsstraat 75 in Terwolde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452</meta:user-defined>
    <meta:user-defined meta:name="OVERHEIDop.GmbID/DC.identifier">gmb-2022-496452</meta:user-defined>
    <meta:user-defined meta:name="OVERHEIDop.versieInformatie"/>
  </office:meta>
</office:document-meta>
</file>