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brugweg 3 te Helenaveen</text:p>
      <text:section text:name="zakelijke-mededeling_id1-3-2" text:style-name="zakelijke-mededeling">
        <text:section text:name="zakelijke-mededeling-tekst_id1-3-2-1" text:style-name="zakelijke-mededeling-tekst">
          <text:section text:name="tekst_id1-3-2-1-1" text:style-name="tekst">
            <text:p text:style-name="common-al">Op 2 november 2022 heeft de gemeente een aanvraag ontvangen voor een omgevingsvergunning voor het veranderen van de gebruikersfunctie op de locatie Lagebrugweg 3 te Helenaveen. De zaak is geregistreerd onder nummer HZ-2022-1223. De aanvraag gaat over de activitei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644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44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44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Lagebrugweg 3 te Helenaveen</meta:user-defined>
    <meta:user-defined meta:name="DCTERMS.W3CDTF/DCTERMS.available">2022-11-08</meta:user-defined>
    <meta:user-defined meta:name="DCTERMS.W3CDTF/OVERHEIDop.jaargang">2022</meta:user-defined>
    <meta:user-defined meta:name="OVERHEIDop.externeBijlage">Aanvraag gebruikswijziging sportpark De Stikker...|exb-2022-61626</meta:user-defined>
    <meta:user-defined meta:name="OVERHEIDop.externeBijlage">5759PK3  RO Lagebrugweg 3_def (publiceerbaar)|exb-2022-61627</meta:user-defined>
    <meta:user-defined meta:name="OVERHEIDop.publicationIssue">496446</meta:user-defined>
    <meta:user-defined meta:name="OVERHEIDop.GmbID/DC.identifier">gmb-2022-496446</meta:user-defined>
    <meta:user-defined meta:name="OVERHEIDop.versieInformatie"/>
  </office:meta>
</office:document-meta>
</file>