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oom op de locatie Rijksstraatweg 1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november 2022</text:p>
            <text:p text:style-name="common-al">Kenmerk: SXO-2022-052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5 november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6441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44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44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kappen van een boom op de locatie Rijksstraatweg 18 in Twello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441</meta:user-defined>
    <meta:user-defined meta:name="OVERHEIDop.GmbID/DC.identifier">gmb-2022-496441</meta:user-defined>
    <meta:user-defined meta:name="OVERHEIDop.versieInformatie"/>
  </office:meta>
</office:document-meta>
</file>