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Intocht Sinterklaas Rijnkade, Rijnkade en ronde binnen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Intocht Sinterklaas</text:p>
            <text:p text:style-name="common-al">Datum: 12 november 2022</text:p>
            <text:p text:style-name="common-al">Locatie: Rijnkade </text:p>
            <text:p text:style-name="common-al">Dossiernummer: 66803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642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2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2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Intocht Sinterklaas Rijnkade, Rijnkade en ronde binnenstad</meta:user-defined>
    <meta:user-defined meta:name="DCTERMS.W3CDTF/DCTERMS.available">2022-11-08</meta:user-defined>
    <meta:user-defined meta:name="DCTERMS.W3CDTF/OVERHEIDop.jaargang">2022</meta:user-defined>
    <meta:user-defined meta:name="OVERHEIDop.publicationIssue">496428</meta:user-defined>
    <meta:user-defined meta:name="OVERHEIDop.GmbID/DC.identifier">gmb-2022-496428</meta:user-defined>
    <meta:user-defined meta:name="OVERHEIDop.versieInformatie"/>
  </office:meta>
</office:document-meta>
</file>