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ruquiusweg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onkey Town</text:p>
            <text:p text:style-name="common-al">Locatie: Cruquiusweg 3C</text:p>
            <text:p text:style-name="common-al">Betreft: wijziging binnen bestaande onderneming</text:p>
            <text:p text:style-name="common-al">Zaaknummer: 7038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64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ruquiusweg 3C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20</meta:user-defined>
    <meta:user-defined meta:name="OVERHEIDop.GmbID/DC.identifier">gmb-2022-496420</meta:user-defined>
    <meta:user-defined meta:name="OVERHEIDop.versieInformatie"/>
  </office:meta>
</office:document-meta>
</file>