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teiger, Nieuwst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 </text:p>
            <text:p text:style-name="common-al">Locatie: Nieuwstad 3</text:p>
            <text:p text:style-name="common-al">Datum: 3 november 2022 tot en met 16 december 2022</text:p>
            <text:p text:style-name="common-al">Dossiernummer: 70110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641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1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1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steiger, Nieuwstad 3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413</meta:user-defined>
    <meta:user-defined meta:name="OVERHEIDop.GmbID/DC.identifier">gmb-2022-496413</meta:user-defined>
    <meta:user-defined meta:name="OVERHEIDop.versieInformatie"/>
  </office:meta>
</office:document-meta>
</file>