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hv Hei- en Boeicopseweg 14 (Kadastrale perceel C 98)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2besloten om de beslistermijn voor de aanvraag omgevingsvergunning (regulier) met zaaknummer OVR-2022-000164 te verlengen voor een periode van maximaal 6 weken. De aanvraag betreft het planten van 80 hoogstamfruitbomen op het perceel thv Hei- en Boeicopseweg 14 (Kadastrale perceel C 98) in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640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164</meta:user-defined>
    <dc:language>nl</dc:language>
    <meta:user-defined meta:name="OVERHEIDop.locatietype/OVERHEIDop.gebiedsmarkering">Vlak</meta:user-defined>
    <meta:user-defined meta:name="DC.title">Verlengen beslistermijn omgevingsvergunning thv Hei- en Boeicopseweg 14 (Kadastrale perceel C 98) in Hei- en Boeicop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07</meta:user-defined>
    <meta:user-defined meta:name="OVERHEIDop.GmbID/DC.identifier">gmb-2022-496407</meta:user-defined>
    <meta:user-defined meta:name="OVERHEIDop.versieInformatie"/>
  </office:meta>
</office:document-meta>
</file>