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rgensstraat 83, 6181HE Elsloo (2022-053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2022-053557,aanvraag omgevingsvergunning ingekomen op 1 oktober 2022 voor het plaatsen van dakkapel gelegen aan Jurgensstraat 83, 6181HE Elsloo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9640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rgensstraat 83, 6181HE Elsloo</meta:user-defined>
    <dc:language>nl</dc:language>
    <meta:user-defined meta:name="OVERHEIDop.locatietype/OVERHEIDop.gebiedsmarkering">Punt</meta:user-defined>
    <meta:user-defined meta:name="DC.title">Ontvangen aanvraag omgevingsvergunning Jurgensstraat 83, 6181HE Elsloo (2022-053557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06</meta:user-defined>
    <meta:user-defined meta:name="OVERHEIDop.GmbID/DC.identifier">gmb-2022-496406</meta:user-defined>
    <meta:user-defined meta:name="OVERHEIDop.versieInformatie"/>
  </office:meta>
</office:document-meta>
</file>