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rker aan de voorzijde, Mereveldlaan 107 te De Meern,  HZ_WABO-22-3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107 te De Meern</text:p>
            <text:p text:style-name="common-al">HZ_WABO-22-32474</text:p>
            <text:p text:style-name="common-al">Toelichting: het bouwen van een erker aan de voo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40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rker aan de voorzijde, Mereveldlaan 107 te De Meern,  HZ_WABO-22-32474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00</meta:user-defined>
    <meta:user-defined meta:name="OVERHEIDop.GmbID/DC.identifier">gmb-2022-496400</meta:user-defined>
    <meta:user-defined meta:name="OVERHEIDop.versieInformatie"/>
  </office:meta>
</office:document-meta>
</file>