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n schaftkeet, steiger, opslagcontainer en een dixi, De Oude Oeverstraat 44-68 en De Oude Oeverstraat 124-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, steiger, opslagcontainer en een dixi.</text:p>
            <text:p text:style-name="common-al">Locatie: De Oude Oeverstraat 44-68 en De Oude Oeverstraat 124-133</text:p>
            <text:p text:style-name="common-al">Datum: 14 november 2022 tot en met 23 december 2022</text:p>
            <text:p text:style-name="common-al">Dossiernummer: 7045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63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n schaftkeet, steiger, opslagcontainer en een dixi, De Oude Oeverstraat 44-68 en De Oude Oeverstraat 124-13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94</meta:user-defined>
    <meta:user-defined meta:name="OVERHEIDop.GmbID/DC.identifier">gmb-2022-496394</meta:user-defined>
    <meta:user-defined meta:name="OVERHEIDop.versieInformatie"/>
  </office:meta>
</office:document-meta>
</file>