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 Veegplan gemeente Tiel</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19 oktober 2022 het bestemmingsplan Buitengebied - Veegplan (gewijzigd) vastgesteld. </text:p>
            <text:p text:style-name="common-al">In het bestemmingsplan Buitengebied - Veegplan is een aantal wijzigingen in het bestemmingsplan Buitengebied verzameld. Het gaat om individuele (bouw-) verzoeken van bewoners en bedrijven, en om zogenaamde “ambtshalve wijzigingen”. Dat laatste betreft verduidelijkingen en correcties in het bestemmingsplan en het inpassen van verleende vergunningen.</text:p>
            <text:p text:style-name="common-al"/>
            <text:p text:style-name="common-al">
            <text:span text:style-name="nadrukvet">Het gaat om de volgende verzoeken:</text:span>
          </text:p>
            <text:p text:style-name="common-al"/>
            <text:list text:style-name="id1-3-2-1-1-6">
              <text:list-item text:style-override="id1-3-2-1-1-6-1">
                <text:number>1.</text:number>
                <text:p text:style-name="al">Bommelweg 26: vergroten agrarisch bouwvlak t.b.v. bouw koelcellen</text:p>
              </text:list-item>
              <text:list-item text:style-override="id1-3-2-1-1-6-2">
                <text:number>2.</text:number>
                <text:p text:style-name="al">Bommelweg 28: vergroten agrarisch bouwvlak t.b.v. bouw koelcellen</text:p>
              </text:list-item>
              <text:list-item text:style-override="id1-3-2-1-1-6-3">
                <text:number>3.</text:number>
                <text:p text:style-name="al">Laageinde 3: toestaan cursusruimte in monumentale boerderij</text:p>
              </text:list-item>
              <text:list-item text:style-override="id1-3-2-1-1-6-4">
                <text:number>4.</text:number>
                <text:p text:style-name="al">Passewaaijse Hogeweg 1b: bouw extra woning in ruil voor sloop oude stallen</text:p>
              </text:list-item>
              <text:list-item text:style-override="id1-3-2-1-1-6-5">
                <text:number>5.</text:number>
                <text:p text:style-name="al">Zoelensepad 32: vergroten agrarisch bouwvlak en bouwhoogte t.b.v. bouw bewaarschuur akkerbouwproducten</text:p>
              </text:list-item>
              <text:list-item text:style-override="id1-3-2-1-1-6-6">
                <text:number>6.</text:number>
                <text:p text:style-name="al">Zoelensepad 38: vergroten bestemmingsvlak loonbedrijf</text:p>
              </text:list-item>
              <text:list-item text:style-override="id1-3-2-1-1-6-7">
                <text:number>7.</text:number>
                <text:p text:style-name="al">Zoelensestraat 56b: herbestemmen bestaande bedrijfswoning als burgerwoning (bedrijfsbestemming verdwijnt)</text:p>
              </text:list-item>
            </text:list>
            <text:p text:style-name="common-al">
            <text:span text:style-name="nadrukvet"/>
          </text:p>
            <text:p text:style-name="common-al">
            <text:span text:style-name="nadrukvet">En de volgende ambtshalve wijzigingen:</text:span>
          </text:p>
            <text:list text:style-name="id1-3-2-1-1-9">
              <text:list-item text:style-override="id1-3-2-1-1-9-1">
                <text:number>1.</text:number>
                <text:p text:style-name="al">Bommelweg 25: aanpassen bouwvlak conform verleende vergunning</text:p>
              </text:list-item>
              <text:list-item text:style-override="id1-3-2-1-1-9-2">
                <text:number>2.</text:number>
                <text:p text:style-name="al">Inundatiedijk Zuid, achter 17: correctie: bestemming Agrarisch op strook grond in overeenstemming met eerdere grondruil</text:p>
              </text:list-item>
              <text:list-item text:style-override="id1-3-2-1-1-9-3">
                <text:number>3.</text:number>
                <text:p text:style-name="al">Lingedijk 9: correctie: aanduiding voor 2 woningen conform oude bestemmingsplan</text:p>
              </text:list-item>
              <text:list-item text:style-override="id1-3-2-1-1-9-4">
                <text:number>4.</text:number>
                <text:p text:style-name="al">Lingedijk 129a: aanduiding zonnepanelen conform verleende vergunning</text:p>
              </text:list-item>
              <text:list-item text:style-override="id1-3-2-1-1-9-5">
                <text:number>5.</text:number>
                <text:p text:style-name="al">Lingeweg 151: aanduiding ‘groot- en markthandel in planten’ inpassen bestaande, gedoogde situatie</text:p>
              </text:list-item>
              <text:list-item text:style-override="id1-3-2-1-1-9-6">
                <text:number>6.</text:number>
                <text:p text:style-name="al">Rijsakkerweg 14: aanduiding ‘paardenhouderij’ conform verleende vergunning</text:p>
              </text:list-item>
              <text:list-item text:style-override="id1-3-2-1-1-9-7">
                <text:number>7.</text:number>
                <text:p text:style-name="al">Het verduidelijken en beter op het buitengebied aanpassen van de begripsbepalingen in de artikelen 1.3 , 1.4 , 1.33 en 1.68 van de regels.</text:p>
              </text:list-item>
            </text:list>
            <text:p text:style-name="common-al">Het bestemmingsplan Buitengebied – Veegplan is een gedeeltelijke herziening van het bestemmingsplan Buitengebied dat op 18 december 2019 is vastgesteld. Het grootste deel van dat bestemmingsplan Buitengebied blijft onveranderd. Alleen de onderdelen van de regels die in het ontwerp bestemmingsplan Buitengebied – Veegplan zijn doorgehaald of groen zijn gemarkeerd zijn gewijzigd. De onderdelen op de verbeelding (kaart) die zijn gewijzigd (zie bovenstaande opsomming) zijn aangegeven met een speciale gearceerde aanduiding “overige zone – veegplan”.</text:p>
            <text:p text:style-name="common-al">
            <text:span text:style-name="nadrukvet"/>
          </text:p>
            <text:p text:style-name="common-al">
            <text:span text:style-name="nadrukvet">Wijzigingen</text:span>
          </text:p>
            <text:p text:style-name="common-al">De raad heeft het bestemmingsplan op enkele onderdelen gewijzigd vastgesteld ten opzichte van het ontwerp bestemmingsplan:</text:p>
            <text:list text:style-name="id1-3-2-1-1-14">
              <text:list-item text:style-override="id1-3-2-1-1-14-1">
                <text:number>1.</text:number>
                <text:p text:style-name="al">De uitbreiding van het bestemmingsvlak aan De Eng 35 is (ten opzichte van het ontwerp) uit het bestemmingsplan gehaald</text:p>
              </text:list-item>
              <text:list-item text:style-override="id1-3-2-1-1-14-2">
                <text:number>2.</text:number>
                <text:p text:style-name="al">Ter plaatse van de buitenplaats aan de Passewaaijse Hogeweg zijn enkele ontbrekende bouwaanduidingen toegevoegd (ambtshalve wijziging).</text:p>
              </text:list-item>
            </text:list>
            <text:p text:style-name="common-al">
            <text:span text:style-name="nadrukvet"/>
          </text:p>
            <text:p text:style-name="common-al">
            <text:span text:style-name="nadrukvet">Stukken inzien</text:span>
          </text:p>
            <text:p text:style-name="common-al">Het bestemmingsplan en het raadsbesluit liggen van 9 november tot en met 20 december 2022 ter inzage in het stadhuis, Achterweg 2 te Tiel. Als u toelichting wilt op het bestemmingsplan kunt u telefonisch een afspraak maken bij het Omgevingsloket (0344) 637167 (bereikbaar maandag en donderdag van 08.30-12.30 u). Ook is het mogelijk om via e-mail uw vragen te stellen op omgevingsloket@tiel.nl. Daarnaast is het ontwerp bestemmingsplan te raadplegen op de website <text:a xlink:href="https://www.ruimtelijkeplannen.nl/viewer/view?planidn=NL.IMRO.0281.BP00053-va01" xlink:type="simple">www.ruimtelijkeplannen.nl/?planidn=NL.IMRO.0281.BP00053-va01</text:a> en de website van de gemeente: <text:a xlink:href="https://www.tiel.nl/bestemmingsplan-buitengebied-veegplan" xlink:type="simple">www.tiel.nl/bestemmingsplannen-procedure-0</text:a></text:p>
            <text:p text:style-name="common-al">
            <text:span text:style-name="nadrukvet"/>
          </text:p>
            <text:p text:style-name="common-al">
            <text:span text:style-name="nadrukvet">Beroep instellen</text:span>
          </text:p>
            <text:p text:style-name="common-al">In de periode 9 november tot en met 20 december 2022 kan beroep worden ingesteld bij de Raad van State door:</text:p>
            <text:p text:style-name="common-al">- een belanghebbende;</text:p>
            <text:p text:style-name="common-al">- een niet-belanghebbende die tijdig een zienswijze heeft ingediend tegen het ontwerp bestemmingsplan.</text:p>
            <text:p text:style-name="common-al">Een beroepschrift voor de Raad van State stuurt u naar: Raad van State, t.a.v. Afdeling Bestuursrechtspraak, postbus 20019, 2500 EA Den Haag.</text:p>
            <text:p text:style-name="common-al">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Als geen voorlopige voorziening is aangevraagd treedt het bestemmingsplan in werking op 21 dec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Tiel, 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39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53-va01</meta:user-defined>
    <meta:user-defined meta:name="OVERHEIDop.Plansoort/OVERHEIDop.plansoort">bestemmings- of omgevingsplan</meta:user-defined>
    <meta:user-defined meta:name="DCTERMS.abstract">Vastgesteld bestemmingsplan Buitengebied - Veeg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Buitengebied - Veegplan gemeente Tiel</meta:user-defined>
    <meta:user-defined meta:name="DCTERMS.W3CDTF/DCTERMS.available">2022-11-08</meta:user-defined>
    <meta:user-defined meta:name="DCTERMS.W3CDTF/OVERHEIDop.jaargang">2022</meta:user-defined>
    <meta:user-defined meta:name="OVERHEIDop.publicationIssue">496393</meta:user-defined>
    <meta:user-defined meta:name="OVERHEIDop.GmbID/DC.identifier">gmb-2022-496393</meta:user-defined>
    <meta:user-defined meta:name="OVERHEIDop.versieInformatie"/>
  </office:meta>
</office:document-meta>
</file>