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Lent 12 november 2022, Lentse Warande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2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939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november 2022 tot en met 1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38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8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8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Lent 12 november 2022, Lentse Warande te Len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89</meta:user-defined>
    <meta:user-defined meta:name="OVERHEIDop.GmbID/DC.identifier">gmb-2022-496389</meta:user-defined>
    <meta:user-defined meta:name="OVERHEIDop.versieInformatie"/>
  </office:meta>
</office:document-meta>
</file>