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inkelcentrum De Helling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2-061079.</text:p>
            <text:p text:style-name="common-al">Datum: 10 december 2022 van 10.00 uur tot 16.00 uur.</text:p>
            <text:p text:style-name="common-al">Omschrijving: Santa Event Pekela (een kleine kerstmarkt en kerstman hardloopwedstrijd).</text:p>
            <text:p text:style-name="last-al">Locatie: In en rondom het winkelcentrum De Helling te Oude Pekel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9638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61079</meta:user-defined>
    <meta:user-defined meta:name="DCTERMS.abstract">Melding klein evenement winkelcentrum De Helling te Oude Pekela - Santa Event Pekela (een kleine kerstmarkt en kerstman hardloopwedstrijd)</meta:user-defined>
    <dc:language>nl</dc:language>
    <meta:user-defined meta:name="OVERHEIDop.locatietype/OVERHEIDop.gebiedsmarkering">Vlak</meta:user-defined>
    <meta:user-defined meta:name="DC.title">Melding klein evenement winkelcentrum De Helling te Oude Pekela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88</meta:user-defined>
    <meta:user-defined meta:name="OVERHEIDop.GmbID/DC.identifier">gmb-2022-496388</meta:user-defined>
    <meta:user-defined meta:name="OVERHEIDop.versieInformatie"/>
  </office:meta>
</office:document-meta>
</file>