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stookvergunning, Haelerweg 53, 6085EA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Haelerweg 53, 6085EA Horn.</text:p>
            <text:p text:style-name="common-al">De stookvergunning is geregistreerd onder zaaknummer 2022-058410. Het besluit is op 4 nov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5 novem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638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8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8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Haelerweg 53, 6085EA Horn</meta:user-defined>
    <dc:language>nl</dc:language>
    <meta:user-defined meta:name="OVERHEIDop.locatietype/OVERHEIDop.gebiedsmarkering">Vlak</meta:user-defined>
    <meta:user-defined meta:name="DC.title">Kennisgeving besluit op stookvergunning, Haelerweg 53, 6085EA Hor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86</meta:user-defined>
    <meta:user-defined meta:name="OVERHEIDop.GmbID/DC.identifier">gmb-2022-496386</meta:user-defined>
    <meta:user-defined meta:name="OVERHEIDop.versieInformatie"/>
  </office:meta>
</office:document-meta>
</file>