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een besluit genomen op de aanvraag met zaaknummer Z/22/194773 / W2022-0385 voor een omgevingsvergunning betreffende het wijzigen van de gevel op locatie Westdijk 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637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7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7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estdijk 8 te Middelharnis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6370</meta:user-defined>
    <meta:user-defined meta:name="OVERHEIDop.GmbID/DC.identifier">gmb-2022-496370</meta:user-defined>
    <meta:user-defined meta:name="OVERHEIDop.versieInformatie"/>
  </office:meta>
</office:document-meta>
</file>