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Nieuwe Haagdijk 10 4811T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595</text:p>
            <text:p text:style-name="common-al">Ingekomen: 30-01-2022</text:p>
            <text:p text:style-name="common-al">Locatie: Nieuwe Haagdijk 10 4811TD Breda, District Midden Breda</text:p>
            <text:p text:style-name="common-al">Projectomschrijving: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63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595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Aanvraag omgevingsvergunning, het wijzigen van de gevel, Nieuwe Haagdijk 10 4811TD Breda, District Midden Breda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637</meta:user-defined>
    <meta:user-defined meta:name="OVERHEIDop.GmbID/DC.identifier">gmb-2022-49637</meta:user-defined>
    <meta:user-defined meta:name="OVERHEIDop.versieInformatie"/>
  </office:meta>
</office:document-meta>
</file>