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kapel van een woning aan Vliegend Hert 28, 2342C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liegend Hert 28, 2342CJ Oegstgeest - plaatsen van een dakkapel op het voordakkapel van een woning (31-10-2022/ 7361891)</text:p>
            <text:p text:style-name="common-al">Informatie</text:p>
            <text:p text:style-name="last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63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800</meta:user-defined>
    <meta:user-defined meta:name="DCTERMS.abstract">het plaatsen van een dakkapel op het voor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kapel van een woning aan Vliegend Hert 28, 2342CJ Oegst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369</meta:user-defined>
    <meta:user-defined meta:name="OVERHEIDop.GmbID/DC.identifier">gmb-2022-496369</meta:user-defined>
    <meta:user-defined meta:name="OVERHEIDop.versieInformatie"/>
  </office:meta>
</office:document-meta>
</file>