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indenhof t.h.v. nrs.1-4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6549</text:span>
          </text:p>
            <text:p text:style-name="common-al">Gemeente Amstelveen heeft op 4 november 2022 een aanvraag omgevingsvergunning ontvangen voor het inrichten van een bouwplaats t.b.v. gevelonderhoud gedurende twee maanden. De locatie is Lindenhof t.h.v. nrs.1-4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6368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6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6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omgevingsvergunning ontvangen - Lindenhof t.h.v. nrs.1-49 in Amstelve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368</meta:user-defined>
    <meta:user-defined meta:name="OVERHEIDop.GmbID/DC.identifier">gmb-2022-496368</meta:user-defined>
    <meta:user-defined meta:name="OVERHEIDop.versieInformatie"/>
  </office:meta>
</office:document-meta>
</file>