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Achter Wedderbergenweg 5a, Wedde, bouw 15 recreatiewoningen, datum: 30 mei 2022 verzenddatum: 4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9636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6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6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buiten behandeling: Achter Wedderbergenweg 5a, Wedde, bouw 15 recreatiewoningen, datum: 30 mei 2022 verzenddatum: 4 november 2022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67</meta:user-defined>
    <meta:user-defined meta:name="OVERHEIDop.GmbID/DC.identifier">gmb-2022-496367</meta:user-defined>
    <meta:user-defined meta:name="OVERHEIDop.versieInformatie"/>
  </office:meta>
</office:document-meta>
</file>