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Parmentierlaan 37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33972</text:p>
            <text:p text:style-name="common-al">Gemeente Amstelveen heeft op 4 november 2022 besloten om de beslistermijn voor de aanvraag voor een omgevingsvergunning voor het uitbreiden van de woning aan de achter- en zijkant en het plaatsen van een dakkapel aan de voorzijde van de woning te verlengen voor een periode van maximaal 6 weken. De locatie is Parmentierlaan 3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6366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6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6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Parmentierlaan 37 in Amstelve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366</meta:user-defined>
    <meta:user-defined meta:name="OVERHEIDop.GmbID/DC.identifier">gmb-2022-496366</meta:user-defined>
    <meta:user-defined meta:name="OVERHEIDop.versieInformatie"/>
  </office:meta>
</office:document-meta>
</file>