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District West Breda, Veldmoeren 62 4824J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49</text:p>
            <text:p text:style-name="common-al">Verzenddatum besluit: 04-11-2022</text:p>
            <text:p text:style-name="common-al">Locatie: District West Breda, Veldmoeren 62 4824JW Breda</text:p>
            <text:p text:style-name="common-al">Projectomschrijving: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3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149</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District West Breda, Veldmoeren 62 4824JW Breda</meta:user-defined>
    <meta:user-defined meta:name="DCTERMS.W3CDTF/DCTERMS.available">2022-11-08</meta:user-defined>
    <meta:user-defined meta:name="DCTERMS.W3CDTF/OVERHEIDop.jaargang">2022</meta:user-defined>
    <meta:user-defined meta:name="OVERHEIDop.publicationIssue">496365</meta:user-defined>
    <meta:user-defined meta:name="OVERHEIDop.GmbID/DC.identifier">gmb-2022-496365</meta:user-defined>
    <meta:user-defined meta:name="OVERHEIDop.versieInformatie"/>
  </office:meta>
</office:document-meta>
</file>