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op een perceel, kadastraal bekend, sectie OGTOOA, nr. 3119, gelegen aan Eduard Flipselaan1, 2343MT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aatsen van een erfafscheiding </text:span>
              </text:p>
              </text:list-item>
            </text:list>
            <text:p text:style-name="common-al">Locatie: sectie OGTOOA, nr. 3119, gelegen aan Eduard Flipselaan 1, 2343MT Oegstgeest</text:p>
            <text:p text:style-name="common-al">Ontvangen: 30-10-2022</text:p>
            <text:p text:style-name="common-al">Kenmerk: Z/22/163746</text:p>
            <text:p text:style-name="common-al"/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63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746</meta:user-defined>
    <meta:user-defined meta:name="DCTERMS.abstract">erfafscheiding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op een perceel, kadastraal bekend, sectie OGTOOA, nr. 3119, gelegen aan Eduard Flipselaan1, 2343MT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362</meta:user-defined>
    <meta:user-defined meta:name="OVERHEIDop.GmbID/DC.identifier">gmb-2022-496362</meta:user-defined>
    <meta:user-defined meta:name="OVERHEIDop.versieInformatie"/>
  </office:meta>
</office:document-meta>
</file>