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ekdijk oost 12A, Lekdijk oost 12A , Z.009263</text:p>
            <text:p text:style-name="common-al">
            
          </text:p>
            <text:p text:style-name="common-al">Burgemeester en wethouders van gemeente Lopik maken bekend dat de beslistermijn van deze aanvraag voor Lekdijk oost 12A te Jaarsveld -  bouwen nieuwe woning en realiseren paardenbak wordt verlengd in verband met</text:p>
            <text:p text:style-name="common-al">het niet tijdig gereed zijn van de toets omdat wij nog in afwachting van de wettelijke adviezen zijn.<text:span text:style-name="nadrukvet"/>Verzenddatum: 4 november 2022. Door dit besluit wordt de nieuwe uiterste beslisdatum 21 december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636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926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nging beslistermijn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61</meta:user-defined>
    <meta:user-defined meta:name="OVERHEIDop.GmbID/DC.identifier">gmb-2022-496361</meta:user-defined>
    <meta:user-defined meta:name="OVERHEIDop.versieInformatie"/>
  </office:meta>
</office:document-meta>
</file>