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bullet style:num-suffix="" text:bullet-char="​" text:level="1">
        <style:list-level-properties text:min-label-width="10mm"/>
      </text:list-level-style-bullet>
    </text:list-style>
    <text:list-style style:name="id1-3-2-1-1-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vraag vergunning voor het plaatsen van een dakkapel in het voordakvlak van de woning aan Wilhelminastraat 25 te Zoeter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Wilhelminastraat 25</text:span>
          </text:p>
            <text:p text:style-name="common-al">Zij hebben deze aanvraag ontvangen op 28 januari 2022. De aanvraag heeft kenmerk Z22-028547 en gaat over het plaatsen van een dakkapel in het voordakvlak van de woning. </text:p>
            <text:p text:style-name="common-al">
            <text:span text:style-name="nadrukvet">U kunt de aanvraag bekijken</text:span>
          </text:p>
            <text:p text:style-name="common-al">Daarvoor kunt u een afspraak maken bij het Omgevingsloket in het gemeentehuis via <text:a xlink:href="mailto:wabo@zoeterwoude.nl" xlink:type="simple"><text:span text:style-name="nadrukondlijn">wabo@zoeterwoude.nl</text:span></text:a>. </text:p>
            <text:p text:style-name="common-al">
            <text:span text:style-name="nadrukvet">U kunt nog niet formeel reageren op de aanvraag</text:span>
          </text:p>
            <text:p text:style-name="common-al">In de procedure kunt u nu nog geen formele zienswijzen of bezwaren indienen. Als u dat wel doet, kunnen wij deze niet in behandeling nemen. Als u wel reageert is dat een informele zienswijze. Die nemen wij dan ter kennisneming aan.</text:p>
            <text:p text:style-name="common-al">
            <text:span text:style-name="nadrukvet">Wist u dat u een dakkapel aan de voorkant vaak zonder omgevingsvergunning kunt plaatsen?</text:span>
          </text:p>
            <text:p text:style-name="common-al">De woning en de dakkapel moeten dan aan de volgende eisen voldoen:</text:p>
            <text:list text:style-name="id1-3-2-1-1-9">
              <text:list-item text:style-override="id1-3-2-1-1-9-1">
                <text:number>1.</text:number>
                <text:p text:style-name="al">de woning staat in een welstandsvrij gebied. Op <text:a xlink:href="http://www.zoeterwoude.nl" xlink:type="simple"><text:span text:style-name="nadrukondlijn">www.zoeterwoude.nl</text:span></text:a> staan twee kaarten waarop deze gebieden staan aangegeven. Website pad om bij de kaarten te komen: <text:a xlink:href="https://www.zoeterwoude.nl/home" xlink:type="simple"><text:span text:style-name="nadrukondlijn">Home</text:span></text:a> &gt; <text:a xlink:href="https://www.zoeterwoude.nl/home/gemeenteraad-en-bestuur_42002/" xlink:type="simple"><text:span text:style-name="nadrukondlijn">Gemeenteraad en bestuur</text:span></text:a>&gt; <text:a xlink:href="https://www.zoeterwoude.nl/home/lokale-regels-en-beleid_42068/" xlink:type="simple"><text:span text:style-name="nadrukondlijn">Beleid</text:span></text:a> en regelgeving &gt; Ruimtelijke Ordening;</text:p>
              </text:list-item>
              <text:list-item text:style-override="id1-3-2-1-1-9-2">
                <text:number>2.</text:number>
                <text:p text:style-name="al">de woning heeft de bestemming ‘Wonen’ of ‘Woondoeleinden’ volgens het bestemmingsplan. Op <text:a xlink:href="http://www.ruimtelijkeplannen.nl" xlink:type="simple"><text:span text:style-name="nadrukondlijn">www.ruimtelijkeplannen.nl</text:span></text:a> kunt u dat zien;</text:p>
              </text:list-item>
              <text:list-item text:style-override="id1-3-2-1-1-9-3">
                <text:number>3.</text:number>
                <text:p text:style-name="al">de dakkapel voldoet aan de volgende eisen:</text:p>
              </text:list-item>
              <text:list-item text:style-override="id1-3-2-1-1-9-4">
                <text:number/>
                <text:list text:style-name="id1-3-2-1-1-9-4-2">
                  <text:list-item text:style-override="id1-3-2-1-1-9-4-2-1">
                    <text:number>a.</text:number>
                    <text:p text:style-name="al">de dakkapel heeft een plat dak;</text:p>
                  </text:list-item>
                  <text:list-item text:style-override="id1-3-2-1-1-9-4-2-2">
                    <text:number>b.</text:number>
                    <text:p text:style-name="al">de dakkapel is, gemeten vanaf de voet van de dakkapel, niet hoger dan 1,75 meter;</text:p>
                  </text:list-item>
                  <text:list-item text:style-override="id1-3-2-1-1-9-4-2-3">
                    <text:number>c.</text:number>
                    <text:p text:style-name="al">de onderkant van de dakkapel ligt meer dan 0,5 meter, maar minder dan 1 meter boven de dakvoet;</text:p>
                  </text:list-item>
                  <text:list-item text:style-override="id1-3-2-1-1-9-4-2-4">
                    <text:number>d.</text:number>
                    <text:p text:style-name="al">de bovenkant van de dakkapel ligt meer dan 0,5 meter onder de daknok;</text:p>
                  </text:list-item>
                  <text:list-item text:style-override="id1-3-2-1-1-9-4-2-5">
                    <text:number>e.</text:number>
                    <text:p text:style-name="al">de zijkanten liggen meer dan 0,5 meter van de zijkanten van het dakvlak.</text:p>
                  </text:list-item>
                </text:list>
              </text:list-item>
            </text:list>
            <text:p text:style-name="last-al">De afmetingen van de dakkapel aan de voorkant kloppen niet met wat in het bestemmingsplan staat. Op 19 maart 2020 is namelijk een besluit genomen om deze grotere afmetingen mogelijk te maken. Wilt u weten wat in dit besluit staat, vraag het besluit dan op via <text:a xlink:href="mailto:wabo@zoeterwoude.nl" xlink:type="simple"><text:span text:style-name="nadrukondlijn">wabo@zoeterwoude.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9636</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6</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6</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028547</meta:user-defined>
    <dc:language>nl</dc:language>
    <meta:user-defined meta:name="OVERHEIDop.locatietype/OVERHEIDop.gebiedsmarkering">Adres</meta:user-defined>
    <meta:user-defined meta:name="DC.title">Aanvraag vergunning voor het plaatsen van een dakkapel in het voordakvlak van de woning aan Wilhelminastraat 25 te Zoeterwoude</meta:user-defined>
    <meta:user-defined meta:name="DCTERMS.W3CDTF/DCTERMS.available">2022-02-07</meta:user-defined>
    <meta:user-defined meta:name="DCTERMS.W3CDTF/OVERHEIDop.jaargang">2022</meta:user-defined>
    <meta:user-defined meta:name="OVERHEIDop.publicationIssue">49636</meta:user-defined>
    <meta:user-defined meta:name="OVERHEIDop.GmbID/DC.identifier">gmb-2022-49636</meta:user-defined>
    <meta:user-defined meta:name="OVERHEIDop.versieInformatie"/>
  </office:meta>
</office:document-meta>
</file>