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Ambt-Almelo C 1517, het aanleggen van een inrit Mooie Vrouwenweg, kavel 7 te Almelo, 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043</text:p>
            <text:p text:style-name="common-al">Uiterlijke besluitdatum: 16 december 2022</text:p>
            <text:p text:style-name="common-al">Locatie: [AML01C01517] Ambt-Almelo C 1517</text:p>
            <text:p text:style-name="common-al">Projectomschrijving: het aanleggen van een inrit Mooie Vrouwenweg kavel 7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635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1043</meta:user-defined>
    <meta:user-defined meta:name="DCTERMS.abstract">het aanleggen van een inrit Mooie Vrouwenweg kavel 7 te Almelo</meta:user-defined>
    <dc:language>nl</dc:language>
    <meta:user-defined meta:name="OVERHEIDop.locatietype/OVERHEIDop.gebiedsmarkering">Punt</meta:user-defined>
    <meta:user-defined meta:name="DC.title">Verlenging beslistermijn omgevingsvergunning,  Ambt-Almelo C 1517, het aanleggen van een inrit Mooie Vrouwenweg, kavel 7 te Almelo, 4 november 2022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54</meta:user-defined>
    <meta:user-defined meta:name="OVERHEIDop.GmbID/DC.identifier">gmb-2022-496354</meta:user-defined>
    <meta:user-defined meta:name="OVERHEIDop.versieInformatie"/>
  </office:meta>
</office:document-meta>
</file>