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eedijk 2 te Lobith, het vervangen / plaatsen van een ondergrondse container</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op locatie Transeedijk 2 te Lobith. De aanvraag is geregistreerd onder zaaknummer HZ_WABO-2022-2000. De aanvraag gaat over het vervangen / plaatsen van een ondergrondse container aan de Transeedijk 2 te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635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eedijk 2 te Lobith, het vervangen / plaatsen van een ondergrondse container</meta:user-defined>
    <meta:user-defined meta:name="DCTERMS.W3CDTF/DCTERMS.available">2022-11-08</meta:user-defined>
    <meta:user-defined meta:name="DCTERMS.W3CDTF/OVERHEIDop.jaargang">2022</meta:user-defined>
    <meta:user-defined meta:name="OVERHEIDop.publicationIssue">496353</meta:user-defined>
    <meta:user-defined meta:name="OVERHEIDop.GmbID/DC.identifier">gmb-2022-496353</meta:user-defined>
    <meta:user-defined meta:name="OVERHEIDop.versieInformatie"/>
  </office:meta>
</office:document-meta>
</file>