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wezigheidsvergunning kansspelautomaten Beatrixplein 200, 1441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de aanwezigheidsvergunning voor twee kansspelautomaten voor Beatrixplein 200, 1441B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3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eatrixplein 200, 1441BW Purmerend</meta:user-defined>
    <dc:language>nl</dc:language>
    <meta:user-defined meta:name="OVERHEIDop.locatietype/OVERHEIDop.gebiedsmarkering">Punt</meta:user-defined>
    <meta:user-defined meta:name="DC.title">Toestemming voor aanwezigheidsvergunning kansspelautomaten Beatrixplein 200, 1441BW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50</meta:user-defined>
    <meta:user-defined meta:name="OVERHEIDop.GmbID/DC.identifier">gmb-2022-496350</meta:user-defined>
    <meta:user-defined meta:name="OVERHEIDop.versieInformatie"/>
  </office:meta>
</office:document-meta>
</file>