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 aanvrager ingetrokken aanvraag omgevingsvergunning voor het aanleggen van een bouwweg - Kadastraal perceelnummer 410, gelegen achter de Hoofdstraat 205 te Leiderdorp - LDPZ2022-0002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de volgende aanvraag op initiatief van de aanvrager is ingetrokken:</text:p>
            <text:p text:style-name="common-al">Locatie: Kadastraal perceelnummer 410 te Leiderdorp</text:p>
            <text:p text:style-name="common-al">Zaaknummer: LDPZ2022-000268</text:p>
            <text:p text:style-name="common-al">Datum van intrekking: 04-11-2022</text:p>
            <text:p text:style-name="last-al">Tegen de intrekking van een aanvraag kan op grond van de Algemene wet bestuursrecht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96348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34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34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268</meta:user-defined>
    <meta:user-defined meta:name="DCTERMS.abstract">Aanleggen van een bouwweg</meta:user-defined>
    <dc:language>nl</dc:language>
    <meta:user-defined meta:name="OVERHEIDop.locatietype/OVERHEIDop.gebiedsmarkering">Punt</meta:user-defined>
    <meta:user-defined meta:name="DC.title">Door aanvrager ingetrokken aanvraag omgevingsvergunning voor het aanleggen van een bouwweg - Kadastraal perceelnummer 410, gelegen achter de Hoofdstraat 205 te Leiderdorp - LDPZ2022-000268.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348</meta:user-defined>
    <meta:user-defined meta:name="OVERHEIDop.GmbID/DC.identifier">gmb-2022-496348</meta:user-defined>
    <meta:user-defined meta:name="OVERHEIDop.versieInformatie"/>
  </office:meta>
</office:document-meta>
</file>