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22">
      <text:list-level-style-bullet text:bullet-char="." text:level="1">
        <style:list-level-properties text:min-label-width="10mm"/>
      </text:list-level-style-bullet>
    </text:list-style>
    <text:list-style style:name="id1-3-2-1-1-22-1">
      <text:list-level-style-bullet text:bullet-char="." text:level="1">
        <style:list-level-properties text:min-label-width="10mm"/>
      </text:list-level-style-bullet>
    </text:list-style>
    <text:list-style style:name="id1-3-2-1-1-22-2">
      <text:list-level-style-bullet text:bullet-char="." text:level="1">
        <style:list-level-properties text:min-label-width="10mm"/>
      </text:list-level-style-bullet>
    </text:list-style>
    <text:list-style style:name="id1-3-2-1-1-22-3">
      <text:list-level-style-bullet text:bullet-char="." text:level="1">
        <style:list-level-properties text:min-label-width="10mm"/>
      </text:list-level-style-bullet>
    </text:list-style>
    <text:list-style style:name="id1-3-2-1-1-22-4">
      <text:list-level-style-bullet text:bullet-char="." text:level="1">
        <style:list-level-properties text:min-label-width="10mm"/>
      </text:list-level-style-bullet>
    </text:list-style>
    <text:list-style style:name="id1-3-2-1-1-22-5">
      <text:list-level-style-bullet text:bullet-char=".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venementenvergunning Gemeente Brielle : Evenementvergunning Intocht Sinterklaas Brielle 13 november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p text:style-name="common-al"/>
            <text:list text:style-name="id1-3-2-1-1-3">
              <text:list-item text:style-override="id1-3-2-1-1-3-1">
                <text:number>1.</text:number>
                <text:p text:style-name="al">Evenement: Sinterklaas intocht Brielle</text:p>
              </text:list-item>
              <text:list-item text:style-override="id1-3-2-1-1-3-2">
                <text:number>2.</text:number>
                <text:p text:style-name="al">Datum: 13 november 2022 van 12.00 uur tot 14.30 uur</text:p>
              </text:list-item>
              <text:list-item text:style-override="id1-3-2-1-1-3-3">
                <text:number>3.</text:number>
                <text:p text:style-name="al">Locatie: Brielle, </text:p>
              </text:list-item>
              <text:list-item text:style-override="id1-3-2-1-1-3-4">
                <text:number>4.</text:number>
                <text:p text:style-name="al">Categorie: Intocht</text:p>
                <text:p text:style-name="al"/>
              </text:list-item>
            </text:list>
            <text:p text:style-name="common-al">
            <text:span text:style-name="nadrukcur">Vragen</text:span>
          </text:p>
            <text:p text:style-name="common-al">Voor vragen kunt u op werkdagen van 09.00 uur tot 16.00 uur contact opnemen met de afdeling; </text:p>
            <text:p text:style-name="common-al">Openbare Orde en Veiligheid</text:p>
            <text:p text:style-name="common-al"> Gemeente Brielle</text:p>
            <text:p text:style-name="common-al"> Postbus 101 3230 AC Brielle</text:p>
            <text:p text:style-name="common-al"> 0181-471111</text:p>
            <text:p text:style-name="common-al">Email: <text:a xlink:href="mailto:post@brielle.nl" xlink:type="simple">post@brielle.nl</text:a> </text:p>
            <text:p text:style-name="common-al">Internet : <text:a xlink:href="https://www.brielle.nl/evenementen-ondernemers" xlink:type="simple">https://www.brielle.nl/evenementen-ondernemers</text:a> </text:p>
            <text:p text:style-name="common-al"/>
            <text:p text:style-name="common-al">
            <text:span text:style-name="nadrukcur">
              <text:span text:style-name="nadrukvet">Klachten tijdens een evenement</text:span>
            </text:span>
          </text:p>
            <text:p text:style-name="common-al">Heeft u geluidsoverlast of hinder tijdens een evenement? Bel - alleen tijdens het evenement met de meldkamer DCMR 088-8333555.</text:p>
            <text:p text:style-name="common-al">Bent u het niet eens met de vergunning? </text:p>
            <text:p text:style-name="common-al">Hoe kunt u bezwaar maken tegen onze beslissing? Belanghebbenden kunnen binnen 6 weken een bezwaarschrift indienen. </text:p>
            <text:p text:style-name="common-al">De termijn gaat in op de dag na verzending van de beslissing aan de aanvrager. U stuurt het bezwaarschrift naar:</text:p>
            <text:p text:style-name="common-al">De burgemeester van de gemeente Brielle</text:p>
            <text:p text:style-name="common-al">T.a.v. bezwarencommissie</text:p>
            <text:p text:style-name="common-al">Postbus 101, 3230 AC Brielle</text:p>
            <text:p text:style-name="common-al">In het bezwaarschrift moet in ieder geval staan:</text:p>
            <text:list text:style-name="id1-3-2-1-1-22">
              <text:list-item text:style-override="id1-3-2-1-1-22-1">
                <text:number>.</text:number>
                <text:p text:style-name="al">uw naam, adres en handtekening;</text:p>
              </text:list-item>
              <text:list-item text:style-override="id1-3-2-1-1-22-2">
                <text:number>.</text:number>
                <text:p text:style-name="al">uw telefoonnummer zodat contact met u opgenomen kan worden om samen met u te bespreken wat de beste aanpak van uw bezwaarschrift is;</text:p>
              </text:list-item>
              <text:list-item text:style-override="id1-3-2-1-1-22-3">
                <text:number>.</text:number>
                <text:p text:style-name="al">de datum waarop u bezwaar maakt;</text:p>
              </text:list-item>
              <text:list-item text:style-override="id1-3-2-1-1-22-4">
                <text:number>.</text:number>
                <text:p text:style-name="al">een omschrijving van het besluit waartegen u bezwaar maakt;</text:p>
              </text:list-item>
              <text:list-item text:style-override="id1-3-2-1-1-22-5">
                <text:number>.</text:number>
                <text:p text:style-name="al">de reden(en) van uw bezwaar.</text:p>
                <text:p text:style-name="al"/>
              </text:list-item>
            </text:list>
            <text:p text:style-name="common-al">
            <text:span text:style-name="nadrukvet">Wilt u de start van de activiteiten tegenhouden? </text:span>
          </text:p>
            <text:p text:style-name="common-al">Het bezwaarschrift heeft geen schorsende werking. U kunt daarom, als u bezwaar heeft gemaakt tegen de beschikking,</text:p>
            <text:p text:style-name="common-al">een verzoek om voorlopige voorziening indienen bij:</text:p>
            <text:p text:style-name="common-al">Rechtbank Rotterdam Sector Bestuursrecht</text:p>
            <text:p text:style-name="common-al">Postbus 509513007 BM ROTTERDAM</text:p>
            <text:p text:style-name="common-al">Voor meer informatie kunt u de rechtbank bellen. U moet voor het indienen van een verzoek om een voorlopige voorziening een bedrag aan de rechtbank betalen.</text:p>
            <text:p text:style-name="common-al">U kunt ook digitaal een verzoek indienen bij genoemde rechtbank via http://loket.rechtspraak.nl/bestuursrecht. </text:p>
            <text:p text:style-name="common-al">Daarvoor moet u wel beschikken over een elektronische handtekening (DigiD). Kijk op de genoemde site voor de precieze voorwaarden.</text:p>
            <text:p text:style-name="common-al"/>
            <text:p text:style-name="common-al">Meer informatie over het indienen van een bezwaarschrift vindt u in de brochure 'Bezwaar en beroep tegen een beslissing van de overheid'. </text:p>
            <text:p text:style-name="common-al">Een exemplaar wordt u op verzoek kosteloos toegezonden.</text:p>
            <text:p text:style-name="last-al"> 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rielle, 4 november 2022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ielle</text:p>
            </table:table-cell>
            <table:table-cell office:value-type="string" table:style-name="header.C">
              <text:p text:style-name="headerright"><text:span text:style-name="nr">Nr. 496347</text:span><text:line-break/><text:date style:data-style-name="dag" text:fixed="true" text:date-value="2022-11-08"/><text:line-break/><text:date style:data-style-name="jaar" text:fixed="true" text:date-value="2022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6347</text:span><text:date style:data-style-name="nicedate" text:fixed="true" text:date-value="2022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6347</text:span><text:date style:data-style-name="nicedate" text:fixed="true" text:date-value="2022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1/xml/MC-DRP-BeschikkingAfhandeling-Web-ZM.xml</meta:user-defined>
    <meta:user-defined meta:name="OVERHEID.Gemeente/DC.creator">Brielle</meta:user-defined>
    <meta:user-defined meta:name="OVERHEID.Informatietype/DC.type">officiële publicatie</meta:user-defined>
    <meta:user-defined meta:name="OVERHEID.Gemeente/DCTERMS.publisher">Brielle</meta:user-defined>
    <meta:user-defined meta:name="OVERHEID.Gemeente/OVERHEID.authority">Briell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DCTERMS.abstract">Evenementenvergunning Sinterklaas Intocht Brielle 13 november 2022</meta:user-defined>
    <dc:language>nl</dc:language>
    <meta:user-defined meta:name="OVERHEIDop.locatietype/OVERHEIDop.gebiedsmarkering">Weg</meta:user-defined>
    <meta:user-defined meta:name="DC.title">Verleende evenementenvergunning Gemeente Brielle : Evenementvergunning Intocht Sinterklaas Brielle 13 november 2022</meta:user-defined>
    <meta:user-defined meta:name="DCTERMS.W3CDTF/DCTERMS.available">2022-11-08</meta:user-defined>
    <meta:user-defined meta:name="DCTERMS.W3CDTF/OVERHEIDop.jaargang">2022</meta:user-defined>
    <meta:user-defined meta:name="OVERHEIDop.publicationIssue">496347</meta:user-defined>
    <meta:user-defined meta:name="OVERHEIDop.GmbID/DC.identifier">gmb-2022-496347</meta:user-defined>
    <meta:user-defined meta:name="OVERHEIDop.versieInformatie"/>
  </office:meta>
</office:document-meta>
</file>