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wezigheidsvergunning Kolkstraat 1, 1441C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2 besloten de aanwezigheidsvergunning voor twee kansspelautomaten voor Kolkstraat 1, 1441C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anwezigheid kansspelautomat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dec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633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3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3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Kolkstraat 1, 1441CA Purmerend</meta:user-defined>
    <dc:language>nl</dc:language>
    <meta:user-defined meta:name="OVERHEIDop.locatietype/OVERHEIDop.gebiedsmarkering">Punt</meta:user-defined>
    <meta:user-defined meta:name="DC.title">Toestemming voor aanwezigheidsvergunning Kolkstraat 1, 1441CA Purmerend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339</meta:user-defined>
    <meta:user-defined meta:name="OVERHEIDop.GmbID/DC.identifier">gmb-2022-496339</meta:user-defined>
    <meta:user-defined meta:name="OVERHEIDop.versieInformatie"/>
  </office:meta>
</office:document-meta>
</file>