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Leukeshoef ong. Neer (perceel H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Leukeshoef ong. Neer (perceel H 92).</text:p>
            <text:p text:style-name="common-al">De stookvergunning is geregistreerd onder zaaknummer 2022-056823. Het besluit is op 4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5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3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Leukeshoef ong. Neer (perceel H 92)</meta:user-defined>
    <dc:language>nl</dc:language>
    <meta:user-defined meta:name="OVERHEIDop.locatietype/OVERHEIDop.gebiedsmarkering">Vlak</meta:user-defined>
    <meta:user-defined meta:name="DC.title">Kennisgeving besluit op stookvergunning, Leukeshoef ong. Neer (perceel H 92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36</meta:user-defined>
    <meta:user-defined meta:name="OVERHEIDop.GmbID/DC.identifier">gmb-2022-496336</meta:user-defined>
    <meta:user-defined meta:name="OVERHEIDop.versieInformatie"/>
  </office:meta>
</office:document-meta>
</file>