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berg 32 5504P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2 een aanvraag omgevingsvergunning ontvangen.</text:p>
            <text:p text:style-name="common-al">Het betreft een aanvraag op locatie Heiberg 32 te Veldhoven met omschrijving het slopen van gebouwen en het kappen van bomen.</text:p>
            <text:p text:style-name="common-al">De zaak is geregistreerd onder nummer VHZ2022-0150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632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2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2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VHZ2022-01500</meta:user-defined>
    <meta:user-defined meta:name="DCTERMS.abstract">slopen gebouwen en kappen bomen</meta:user-defined>
    <dc:language>nl</dc:language>
    <meta:user-defined meta:name="OVERHEIDop.locatietype/OVERHEIDop.gebiedsmarkering">Punt</meta:user-defined>
    <meta:user-defined meta:name="DC.title">Ingediende aanvraag omgevingsvergunning Heiberg 32 5504PB Vel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28</meta:user-defined>
    <meta:user-defined meta:name="OVERHEIDop.GmbID/DC.identifier">gmb-2022-496328</meta:user-defined>
    <meta:user-defined meta:name="OVERHEIDop.versieInformatie"/>
  </office:meta>
</office:document-meta>
</file>