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garage, District West Breda, Baronielaan 77 4818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976</text:p>
            <text:p text:style-name="common-al">Uiterlijke besluitdatum: 17-12-2022</text:p>
            <text:p text:style-name="common-al">Locatie: District West Breda, Baronielaan 77 4818PC Breda</text:p>
            <text:p text:style-name="common-al">Projectomschrijving: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32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7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Opschorten beslistermijn omgevingsvergunning, het bouwen van een garage, District West Breda, Baronielaan 77 4818PC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25</meta:user-defined>
    <meta:user-defined meta:name="OVERHEIDop.GmbID/DC.identifier">gmb-2022-496325</meta:user-defined>
    <meta:user-defined meta:name="OVERHEIDop.versieInformatie"/>
  </office:meta>
</office:document-meta>
</file>