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4, 5405 AK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2 een aanvraag omgevingsvergunning ontvangen.</text:p>
            <text:p text:style-name="common-al">Het betreft een aanvraag op locatie Frontstraat 4, 5405 AK Uden, en heeft als omschrijving "het uitvoeren van revisiewerkzaamheden". </text:p>
            <text:p text:style-name="common-al">De zaak is geregistreerd onder nummer Z2022-004461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63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4461</meta:user-defined>
    <meta:user-defined meta:name="DCTERMS.abstract">uitvoeren van revisiewerkzaamheden</meta:user-defined>
    <dc:language>nl</dc:language>
    <meta:user-defined meta:name="OVERHEIDop.locatietype/OVERHEIDop.gebiedsmarkering">Punt</meta:user-defined>
    <meta:user-defined meta:name="DC.title">Ingediende aanvraag omgevingsvergunning Frontstraat 4, 5405 AK  Uden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23</meta:user-defined>
    <meta:user-defined meta:name="OVERHEIDop.GmbID/DC.identifier">gmb-2022-496323</meta:user-defined>
    <meta:user-defined meta:name="OVERHEIDop.versieInformatie"/>
  </office:meta>
</office:document-meta>
</file>