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ud Ootmarsum, Wiemselweg 10: 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ud Ootmarsum, Wiemselweg 10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6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2428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Oud Ootmarsum, Wiemselweg 10:  het veranderen van de activitei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632</meta:user-defined>
    <meta:user-defined meta:name="OVERHEIDop.GmbID/DC.identifier">gmb-2022-49632</meta:user-defined>
    <meta:user-defined meta:name="OVERHEIDop.versieInformatie"/>
  </office:meta>
</office:document-meta>
</file>