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uurthuis en voedselbank en het kappen van 3 bomen aan de Begoniastraat ter hoogte van nr. 123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2022W2554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01-11-2022. Als er een besluit is genomen, publiceert de gemeente Barneveld een nieuw bericht. Vanaf dat moment kunt u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31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1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1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oor het bouwen van een buurthuis en voedselbank en het kappen van 3 bomen aan de Begoniastraat ter hoogte van nr. 123 in Barnevel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313</meta:user-defined>
    <meta:user-defined meta:name="OVERHEIDop.GmbID/DC.identifier">gmb-2022-496313</meta:user-defined>
    <meta:user-defined meta:name="OVERHEIDop.versieInformatie"/>
  </office:meta>
</office:document-meta>
</file>