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Kappert ong. Neer (perceel J 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Kappert ong. Neer (perceel J 266).</text:p>
            <text:p text:style-name="common-al">De stookvergunning is geregistreerd onder zaaknummer 2022-057361. Het besluit is op 4 nov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5 nov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630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Kappert ong. Neer (perceel J 266)</meta:user-defined>
    <dc:language>nl</dc:language>
    <meta:user-defined meta:name="OVERHEIDop.locatietype/OVERHEIDop.gebiedsmarkering">Vlak</meta:user-defined>
    <meta:user-defined meta:name="DC.title">Kennisgeving besluit op stookvergunning, Kappert ong. Neer (perceel J 266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07</meta:user-defined>
    <meta:user-defined meta:name="OVERHEIDop.GmbID/DC.identifier">gmb-2022-496307</meta:user-defined>
    <meta:user-defined meta:name="OVERHEIDop.versieInformatie"/>
  </office:meta>
</office:document-meta>
</file>