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aron van Nagellstraat t.h.v. nr. 49 in Barneveld, het verbreden van een WADI (groene grep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01-11-2022</text:p>
            <text:p text:style-name="last-al">Zaaknummer: 222W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3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Baron van Nagellstraat t.h.v. nr. 49 in Barneveld, het verbreden van een WADI (groene greppel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305</meta:user-defined>
    <meta:user-defined meta:name="OVERHEIDop.GmbID/DC.identifier">gmb-2022-496305</meta:user-defined>
    <meta:user-defined meta:name="OVERHEIDop.versieInformatie"/>
  </office:meta>
</office:document-meta>
</file>