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evenementenvergunning - Winterfeest van 10 december 2022 t/m 10 december 2022 - Almeerderstrand (Almere Poort), rond Poort Dok en StrandLA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96303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303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303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aanvraag evenementenvergunning - Winterfeest van 10 december 2022 t/m 10 december 2022 - Almeerderstrand (Almere Poort), rond Poort Dok en StrandLAB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6303</meta:user-defined>
    <meta:user-defined meta:name="OVERHEIDop.GmbID/DC.identifier">gmb-2022-496303</meta:user-defined>
    <meta:user-defined meta:name="OVERHEIDop.versieInformatie"/>
  </office:meta>
</office:document-meta>
</file>