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0 bomen: Rijksweg (sectie H, perceelnr. 1569, 1776, 2056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Rijksweg (sectie H, perceelnr. 1569, 1776, 2056)</text:p>
            <text:p text:style-name="common-al">Omschrijving:  kappen van 10 bomen</text:p>
            <text:p text:style-name="common-al">Dossiernummer:  20220036</text:p>
            <text:p text:style-name="common-al">Datum indiening:  21 januar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63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 voor het kappen van 10 bomen: Rijksweg (sectie H, perceelnr. 1569, 1776, 2056) in Gaander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630</meta:user-defined>
    <meta:user-defined meta:name="OVERHEIDop.GmbID/DC.identifier">gmb-2022-49630</meta:user-defined>
    <meta:user-defined meta:name="OVERHEIDop.versieInformatie"/>
  </office:meta>
</office:document-meta>
</file>