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untlaan 68,3971 JE  in Driebergen-Rijsenburg, verduurzamen woning, interne aanpassingen en vergroten aanbouw achterzijde (HZ_WABO-22-2459, 31 okto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Buntlaan 68,3971 JE  in Driebergen-Rijsenburg</text:span>, verduurzamen woning, interne aanpassingen en vergroten aanbouw achterzijde (HZ_WABO-22-2459, 31 okto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6295</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295</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295</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ingediende aanvraag omgevingsvergunning - Buntlaan 68,3971 JE  in Driebergen-Rijsenburg, verduurzamen woning, interne aanpassingen en vergroten aanbouw achterzijde (HZ_WABO-22-2459, 31 oktober 2022)</meta:user-defined>
    <dc:language>nl</dc:language>
    <meta:user-defined meta:name="OVERHEIDop.locatietype/OVERHEIDop.gebiedsmarkering">Adres</meta:user-defined>
    <meta:user-defined meta:name="DC.title">Gemeente Utrechtse Heuvelrug, ingediende aanvraag omgevingsvergunning - Buntlaan 68,3971 JE  in Driebergen-Rijsenburg, verduurzamen woning, interne aanpassingen en vergroten aanbouw achterzijde (HZ_WABO-22-2459, 31 oktober 2022)</meta:user-defined>
    <meta:user-defined meta:name="DCTERMS.W3CDTF/DCTERMS.available">2022-11-08</meta:user-defined>
    <meta:user-defined meta:name="DCTERMS.W3CDTF/OVERHEIDop.jaargang">2022</meta:user-defined>
    <meta:user-defined meta:name="OVERHEIDop.publicationIssue">496295</meta:user-defined>
    <meta:user-defined meta:name="OVERHEIDop.GmbID/DC.identifier">gmb-2022-496295</meta:user-defined>
    <meta:user-defined meta:name="OVERHEIDop.versieInformatie"/>
  </office:meta>
</office:document-meta>
</file>