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Keizersweg 57, 1171 XC, aanleggen van een uitweg, verzenddatum 03-11-2022, zaaknummer 3064816, olonummer 44030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Als u het niet eens bent met dit besluit, dan kunt u in beroep gaan bij de rechtbank. U moet het</text:p>
            <text:p text:style-name="common-al">beroepschrift binnen 6 weken na verzenddatum van dit besluit indienen. Vermeld in ieder</text:p>
            <text:p text:style-name="common-al">geval:</text:p>
            <text:p text:style-name="common-al">- uw naam en adres;</text:p>
            <text:p text:style-name="common-al">- de datum van het beroepschrift;</text:p>
            <text:p text:style-name="common-al">- een omschrijving van dit besluit;</text:p>
            <text:p text:style-name="common-al">- de redenen waarom u beroep instelt; en</text:p>
            <text:p text:style-name="common-al">- uw handtekening.</text:p>
            <text:p text:style-name="common-al">U moet ook een kopie van dit besluit meesturen naar de rechtbank.</text:p>
            <text:p text:style-name="common-al">U kunt uw beroepschrift sturen naar: Rechtbank Noord-Holland, Locatie Haarlem,</text:p>
            <text:p text:style-name="common-al">Bestuursrecht, Postbus 1621, 2003 BR te Haarlem. U kunt ook digitaal beroep instellen bij de</text:p>
            <text:p text:style-name="common-al">Rechtbank Noord-Holland via http://loket.rechtspraak.nl/bestuursrecht. U moet dan wel een</text:p>
            <text:p text:style-name="common-al">elektronische handtekening (DigiD) hebben. Als u beroep instelt, moet u griffierecht betalen.</text:p>
            <text:p text:style-name="last-al">Griffierecht is een bijdrage in de kosten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eizersweg 57, 1171 XC, aanleggen van een uitweg, verzenddatum 03-11-2022, zaaknummer 3064816, olonummer 4403021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84</meta:user-defined>
    <meta:user-defined meta:name="OVERHEIDop.GmbID/DC.identifier">gmb-2022-496284</meta:user-defined>
    <meta:user-defined meta:name="OVERHEIDop.versieInformatie"/>
  </office:meta>
</office:document-meta>
</file>