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een vergunning voor het bouwen van een zorgappartement aan Klepel 6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wijzigen van een vergunning 021414250 voor het bouwen van een zorgappartement (Bouwen), Klepel 6a, 4191 ZR, in Geldermalsen (26-01-2022) (bezwaar mogelijk), ODR21144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2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487</meta:user-defined>
    <dc:language>nl</dc:language>
    <meta:user-defined meta:name="OVERHEIDop.locatietype/OVERHEIDop.gebiedsmarkering">Adres</meta:user-defined>
    <meta:user-defined meta:name="DC.title">Ingetrokken aanvraag voor het wijzigen van een vergunning voor het bouwen van een zorgappartement aan Klepel 6a te Geldermal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28</meta:user-defined>
    <meta:user-defined meta:name="OVERHEIDop.GmbID/DC.identifier">gmb-2022-49628</meta:user-defined>
    <meta:user-defined meta:name="OVERHEIDop.versieInformatie"/>
  </office:meta>
</office:document-meta>
</file>