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187, 2132 AE, plaatsen van een dakopbouw op het woonhuis, verzenddatum 03-11-2022, zaaknummer 6891691, olonummer 7335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7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187, 2132 AE, plaatsen van een dakopbouw op het woonhuis, verzenddatum 03-11-2022, zaaknummer 6891691, olonummer 7335173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78</meta:user-defined>
    <meta:user-defined meta:name="OVERHEIDop.GmbID/DC.identifier">gmb-2022-496278</meta:user-defined>
    <meta:user-defined meta:name="OVERHEIDop.versieInformatie"/>
  </office:meta>
</office:document-meta>
</file>