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5-9">
      <text:list-level-style-bullet style:num-suffix="" text:bullet-char="​" text:level="1">
        <style:list-level-properties text:min-label-width="10mm"/>
      </text:list-level-style-bullet>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43*"/>
    </style:style>
    <style:style style:family="table-column" style:parent-style-name="colspec" style:name="id1-3-2-2-6-3-1-3">
      <style:table-column-properties style:rel-column-width="4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ertruidenberg 2014</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t op de Financiële verordening van de gemeente Geertruidenberg;</text:p>
            <text:p text:style-name="al"/>
            <text:p text:style-name="al">BESLUITEN:</text:p>
            <text:p text:style-name="al">1. Per 1 augustus 2014 de Budgethoudersregeling 2011 en het bijbehorende Aanwijzingsbesluit 2011 in te trekken.</text:p>
            <text:p text:style-name="al">2. Per 1 augustus 2014 de Budgethoudersregeling 2014 en het bijbehorende Aanwijzingsluit 2014 vast te stellen, waarna deze op 1 augustus 2014 in werking tr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udgethoudersregeling Geertruidenberg 2014</text:span>
          </text:p>
            <text:p text:style-name="al"/>
          </text:section>
          <text:section text:name="paragraaf_id1-3-2-2-2" text:style-name="paragraaf">
            <text:p text:style-name="paragraaf_kop"><text:span text:style-name="label"/> <text:span text:style-name="nr"/> Titel 1.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regeling wordt verstaan onder:</text:p>
            <text:list text:style-name="id1-3-2-2-3-3">
              <text:list-item text:style-override="id1-3-2-2-3-3-1">
                <text:number>1.</text:number>
                <text:p text:style-name="al">Budget</text:p>
              </text:list-item>
              <text:list-item text:style-override="id1-3-2-2-3-3-2">
                <text:number/>
                <text:p text:style-name="al">Al hetgeen dat met het vaststellen van de programmabegroting of een begrotingswijziging aan middelen beschikbaar wordt gesteld om een beleidsdoelstelling (specifieke doelen en/of beleid) te realiseren. Deze middelen zijn <text:span text:style-name="nadrukondlijn">inclusief BTW</text:span>. De beleidsdoelstelling komt bij de uitvoering tot uitdrukking in uitgaven, respectievelijk inkomsten. </text:p>
              </text:list-item>
              <text:list-item text:style-override="id1-3-2-2-3-3-3">
                <text:number/>
                <text:p text:style-name="al"/>
              </text:list-item>
              <text:list-item text:style-override="id1-3-2-2-3-3-4">
                <text:number>2.</text:number>
                <text:p text:style-name="al">Rechten c.q. verplichtingen</text:p>
              </text:list-item>
              <text:list-item text:style-override="id1-3-2-2-3-3-5">
                <text:number/>
                <text:p text:style-name="al">Het aangaan van overeenkomsten tot levering van goederen, aannemen van werk en/of verlening van diensten aan en/of door de gemeente.</text:p>
              </text:list-item>
              <text:list-item text:style-override="id1-3-2-2-3-3-6">
                <text:number/>
                <text:p text:style-name="al"/>
              </text:list-item>
              <text:list-item text:style-override="id1-3-2-2-3-3-7">
                <text:number>3.</text:number>
                <text:p text:style-name="al">Programma</text:p>
              </text:list-item>
              <text:list-item text:style-override="id1-3-2-2-3-3-8">
                <text:number/>
                <text:p text:style-name="al">Een samenhangend geheel van producten, activiteiten en geldmiddelen gericht op het bereiken van vooraf bepaalde maatschappelijke effecten. De raad heeft programma’s gedefinieerd. Programma’s geven aan waarop de raad sturing wilt geven, beleid wilt voeren en budget beschikbaar wilt stellen vanuit zijn kaderstellende en controlerende functie. </text:p>
              </text:list-item>
              <text:list-item text:style-override="id1-3-2-2-3-3-9">
                <text:number/>
                <text:p text:style-name="al"/>
              </text:list-item>
              <text:list-item text:style-override="id1-3-2-2-3-3-10">
                <text:number>4.</text:number>
                <text:p text:style-name="al">Product</text:p>
              </text:list-item>
              <text:list-item text:style-override="id1-3-2-2-3-3-11">
                <text:number/>
                <text:p text:style-name="al">De eenheid waar programma’s in zijn onderverdeeld. Het college definieert de producten (uitvoeringsinformatie).</text:p>
              </text:list-item>
              <text:list-item text:style-override="id1-3-2-2-3-3-12">
                <text:number/>
                <text:p text:style-name="al"/>
              </text:list-item>
              <text:list-item text:style-override="id1-3-2-2-3-3-13">
                <text:number>5.</text:number>
                <text:p text:style-name="al">Grootboekrekening</text:p>
              </text:list-item>
              <text:list-item text:style-override="id1-3-2-2-3-3-14">
                <text:number/>
                <text:p text:style-name="al">Via grootboekrekeningen wordt ambtelijk de uitvoering geregeld. Grootboekrekeningen maken onderdeel uit van een product.</text:p>
              </text:list-item>
            </text:list>
            <text:p text:style-name="al"/>
            <text:list text:style-name="id1-3-2-2-3-5">
              <text:list-item text:style-override="id1-3-2-2-3-5-1">
                <text:number>6.</text:number>
                <text:p text:style-name="al">Kostensoort</text:p>
              </text:list-item>
              <text:list-item text:style-override="id1-3-2-2-3-5-2">
                <text:number/>
                <text:p text:style-name="al">De indeling van lasten en baten naar specifieke soorten. Kostensoorten zijn de bouwstenen van een grootboekrekening.</text:p>
              </text:list-item>
              <text:list-item text:style-override="id1-3-2-2-3-5-3">
                <text:number/>
                <text:p text:style-name="al"/>
              </text:list-item>
              <text:list-item text:style-override="id1-3-2-2-3-5-4">
                <text:number>7.</text:number>
                <text:p text:style-name="al">Open einde-regeling</text:p>
              </text:list-item>
              <text:list-item text:style-override="id1-3-2-2-3-5-5">
                <text:number/>
                <text:p text:style-name="al">Regeling op grond waarvan derden (buiten de overheid) onder voorwaarden recht hebben op een overdracht van inkomen door de overheid. Van te voren is niet te overzien wie van deze regeling in welke mate gebruik gaan maken. </text:p>
              </text:list-item>
              <text:list-item text:style-override="id1-3-2-2-3-5-6">
                <text:number/>
                <text:p text:style-name="al"/>
              </text:list-item>
              <text:list-item text:style-override="id1-3-2-2-3-5-7">
                <text:number>8.</text:number>
                <text:p text:style-name="al">Budgethouder</text:p>
              </text:list-item>
              <text:list-item text:style-override="id1-3-2-2-3-5-8">
                <text:number/>
                <text:p text:style-name="al">De functionaris belast met de verantwoordelijkheid voor het aanwenden van het budget en de uitvoering van het beleid op het niveau van grootboekrekeningen en/of investeringen (beheerfunctie).</text:p>
              </text:list-item>
              <text:list-item text:style-override="id1-3-2-2-3-5-9">
                <text:number/>
                <text:p text:style-name="al"/>
              </text:list-item>
              <text:list-item text:style-override="id1-3-2-2-3-5-10">
                <text:number>9.</text:number>
                <text:p text:style-name="al">Budgetbewaarder</text:p>
              </text:list-item>
              <text:list-item text:style-override="id1-3-2-2-3-5-11">
                <text:number/>
                <text:p text:style-name="al">De functionaris belast met de verantwoordelijkheid voor het aanwenden van een <text:span text:style-name="nadrukondlijn">deel</text:span>budget en de uitvoering van het beleid op het niveau van grootboekrekeningen en/of investeringen (beheerfunctie). Daarnaast is deze functionaris belast met de uitvoering van het werk c.q. dienst om (een deel van) de beleidsdoelstelling te realiseren die aan het budget is verbonden (bewaarfunctie)</text:p>
              </text:list-item>
            </text:list>
            <text:p text:style-name="al"/>
          </text:section>
          <text:section text:name="paragraaf_id1-3-2-2-4" text:style-name="paragraaf">
            <text:p text:style-name="paragraaf_kop"><text:span text:style-name="label"/> <text:span text:style-name="nr"/> Titel 2. Budgetten, rechten en plicht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budgetten</text:p>
            <text:p text:style-name="al">Een budget wordt vastgesteld op het moment dat de gemeenteraad de programmabegroting of een begrotingswijziging vaststelt.</text:p>
            <text:p text:style-name="al"/>
          </text:section>
          <text:section text:name="artikel_id1-3-2-2-6" text:style-name="artikel">
            <text:p text:style-name="artikel_kop_titel"><text:span text:style-name="artikel_kop_label">Artikel</text:span> <text:span text:style-name="artikel_kop_nr">3.</text:span> Verschuiving budgetten</text:p>
            <text:list text:style-name="id1-3-2-2-6-2">
              <text:list-item text:style-override="id1-3-2-2-6-2-1">
                <text:number>1.</text:number>
                <text:p text:style-name="al">Budgetverschuivingen moeten vallen binnen het beleid dat de raad heeft vastgesteld. Voor budget voor nieuw of gewijzigd beleid is een raadsbesluit nodig conform Artikel 4 van deze budgethoudersregeling.</text:p>
              </text:list-item>
              <text:list-item text:style-override="id1-3-2-2-6-2-2">
                <text:number>2.</text:number>
                <text:p text:style-name="al">Uitgavenbudgetten mogen niet worden gecompenseerd met inkomstenbudgetten, tenzij tussen de betreffende uitgave en inkomst een direct causaal verband bestaat.</text:p>
              </text:list-item>
              <text:list-item text:style-override="id1-3-2-2-6-2-3">
                <text:number>3.</text:number>
                <text:p text:style-name="al">Budgetverschuivingen moeten incidenteel en structureel dekkend zijn.</text:p>
              </text:list-item>
              <text:list-item text:style-override="id1-3-2-2-6-2-4">
                <text:number>4.</text:number>
                <text:p text:style-name="al">De budgethouder is uitsluitend bevoegd binnen zijn grootboekrekeningen binnen één product te schuiven met de kostensoorten mits de beleidsdoelstelling wordt gerealiseerd. </text:p>
              </text:list-item>
              <text:list-item text:style-override="id1-3-2-2-6-2-5">
                <text:number>5.</text:number>
                <text:p text:style-name="al">Als tijdens de uitvoering blijkt dat het taakstellend budget op productniveau niet toereikend is, wordt in eerste instantie bekeken of dit binnen een programma kan worden opgelost. Is dit mogelijk, dan moet de raming op productniveau worden aangepast via een collegebesluit bij een overschrijding van 10% van het totaalbudget per product of bij een overschrijding op productniveau groter dan €15.000. Voorwaarde is immers dat beleidsdoelstellingen realiseerbaar blijven.</text:p>
              </text:list-item>
              <text:list-item text:style-override="id1-3-2-2-6-2-6">
                <text:number>6.</text:number>
                <text:p text:style-name="al">Is de budgetafwijking zoals bedoeld in lid 5 van dit artikel niet binnen een programma op te lossen, dan moet deze budgetafwijking via een raadsbesluit worden geautoriseerd (Artikel 4 budgethoudersregeling).</text:p>
              </text:list-item>
              <text:list-item text:style-override="id1-3-2-2-6-2-7">
                <text:number>7.</text:number>
                <text:p text:style-name="al">Voor bevoegdheden ten aanzien van budgetverschuivingen is de volgende tabel van toepassing:</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dgetverdeling tussen</text:span>
                    </text:p>
                  </table:table-cell>
                  <table:table-cell table:style-name="entry" table:number-rows-spanned="1" table:number-columns-spanned="1">
                    <text:p text:style-name="table_al">
                      <text:span text:style-name="nadrukvet">Bevoegdheid om te schuiven tussen budget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ogramma’s</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oductgroepen binnen één programma</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ootboekrekeningen c.q. kostensoorten binnen één product</text:p>
                  </table:table-cell>
                  <table:table-cell table:style-name="entry" table:number-rows-spanned="1" table:number-columns-spanned="1">
                    <text:p text:style-name="table_al">Budgethouder</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4.</text:span> Wijziging budgetten</text:p>
            <text:list text:style-name="id1-3-2-2-7-2">
              <text:list-item text:style-override="id1-3-2-2-7-2-1">
                <text:number>1.</text:number>
                <text:p text:style-name="al">Als tijdens de uitvoering blijkt dat het taakstellend budget op programmaniveau niet toereikend is, dan moet via een raadsbesluit (begrotingswijziging) aanvullend budget worden aangevraagd. Dit dient te gebeuren bij een overschrijding van 5% van het totaalbudget per programma of bij een overschrijding op programmaniveau groter dan €25.000.</text:p>
              </text:list-item>
              <text:list-item text:style-override="id1-3-2-2-7-2-2">
                <text:number>2.</text:number>
                <text:p text:style-name="al">In afwijking van lid 1 van dit artikel wordt bij openeinderegelingen aanvullend budget gevraagd bij de tussenrapportage. </text:p>
              </text:list-item>
            </text:list>
            <text:p text:style-name="al"/>
          </text:section>
          <text:section text:name="artikel_id1-3-2-2-8" text:style-name="artikel">
            <text:p text:style-name="artikel_kop_titel"><text:span text:style-name="artikel_kop_label">Artikel</text:span> <text:span text:style-name="artikel_kop_nr">5.</text:span> Aangaan verplichtingen</text:p>
            <text:list text:style-name="id1-3-2-2-8-2">
              <text:list-item text:style-override="id1-3-2-2-8-2-1">
                <text:number>1.</text:number>
                <text:p text:style-name="al">Na vaststelling van budgetten is de ambtelijke organisatie met de uitvoering belast. Bij het aangaan van verplichtingen moeten de regels in acht worden genomen die zijn gesteld in:</text:p>
                <text:list text:style-name="id1-3-2-2-8-2-1-3">
                  <text:list-item text:style-override="id1-3-2-2-8-2-1-3-1">
                    <text:number>a.</text:number>
                    <text:p text:style-name="al">De mandaatregeling;</text:p>
                  </text:list-item>
                  <text:list-item text:style-override="id1-3-2-2-8-2-1-3-2">
                    <text:number>b.</text:number>
                    <text:p text:style-name="al">Het inkoop- en aanbestedingsbeleid.</text:p>
                  </text:list-item>
                </text:list>
              </text:list-item>
              <text:list-item text:style-override="id1-3-2-2-8-2-2">
                <text:number>2.</text:number>
                <text:p text:style-name="al">De budgethouder is verantwoordelijk voor het aangaan van verplichtingen met derden. Verplichtingen mogen slechts worden aangegaan als de budgethouder heeft geconstateerd dat een toereikend budget voor het lopende boekjaar beschikbaar is. Bovendien moet het aangaan van de verplichtingen passen binnen de beleidsdoelstellingen waarvoor het budget beschikbaar is gesteld.</text:p>
              </text:list-item>
              <text:list-item text:style-override="id1-3-2-2-8-2-3">
                <text:number>3.</text:number>
                <text:p text:style-name="al">De budgethouder is verantwoordelijk voor alle uitgaven c.q. inkomsten die voortvloeien uit de verplichtingen die zijn aangegaan.</text:p>
              </text:list-item>
              <text:list-item text:style-override="id1-3-2-2-8-2-4">
                <text:number>4.</text:number>
                <text:p text:style-name="al">De budgethouder mag verplichtingen aangaan met derden  tot een bedrag van maximaal €100.000.</text:p>
              </text:list-item>
              <text:list-item text:style-override="id1-3-2-2-8-2-5">
                <text:number>5.</text:number>
                <text:p text:style-name="al">De (adjunct)directeur mag verplichtingen aangaan met derden tot een bedrag van maximaal €150.000.</text:p>
              </text:list-item>
              <text:list-item text:style-override="id1-3-2-2-8-2-6">
                <text:number>6.</text:number>
                <text:p text:style-name="al">Medewerker Gebouwenbeheer mag binnen zijn taakveld en de onderliggende planning verplichtingen aangaan met derden tot een bedrag van maximaal €35.000 voor zover dit passend is binnen het geldende inkoop- en aanbestedingsbeleid.</text:p>
              </text:list-item>
              <text:list-item text:style-override="id1-3-2-2-8-2-7">
                <text:number>7.</text:number>
                <text:p text:style-name="al">De budgetbewaarder:</text:p>
                <text:list text:style-name="id1-3-2-2-8-2-7-3">
                  <text:list-item text:style-override="id1-3-2-2-8-2-7-3-1">
                    <text:number>a.</text:number>
                    <text:p text:style-name="al">mag verplichtingen aangaan tot een bedrag van maximaal €7.500 (inclusief BTW); </text:p>
                  </text:list-item>
                  <text:list-item text:style-override="id1-3-2-2-8-2-7-3-2">
                    <text:number>b.</text:number>
                    <text:p text:style-name="al">adviseert in voorkomende gevallen de budgethouder over het aangaan van verplichtingen.</text:p>
                  </text:list-item>
                </text:list>
              </text:list-item>
            </text:list>
            <text:p text:style-name="al"/>
          </text:section>
          <text:section text:name="artikel_id1-3-2-2-9" text:style-name="artikel">
            <text:p text:style-name="artikel_kop_titel"><text:span text:style-name="artikel_kop_label">Artikel</text:span> <text:span text:style-name="artikel_kop_nr">6.</text:span> Budgetregistratie</text:p>
            <text:list text:style-name="id1-3-2-2-9-2">
              <text:list-item text:style-override="id1-3-2-2-9-2-1">
                <text:number>1.</text:number>
                <text:p text:style-name="al">De financiële administratie, budgethouders en budgetbewaarders dienen facturen zo snel mogelijk aan te bieden voor registratie in de financiële administratie, voordat de facturen worden verspreid voor codering.</text:p>
              </text:list-item>
              <text:list-item text:style-override="id1-3-2-2-9-2-2">
                <text:number>2.</text:number>
                <text:p text:style-name="al">Facturen worden gecodeerd door de verantwoordelijke budgetbewaarder of door de budgethouder.</text:p>
              </text:list-item>
            </text:list>
            <text:p text:style-name="al"/>
          </text:section>
          <text:section text:name="artikel_id1-3-2-2-10" text:style-name="artikel">
            <text:p text:style-name="artikel_kop_titel"><text:span text:style-name="artikel_kop_label">Artikel</text:span> <text:span text:style-name="artikel_kop_nr">7.</text:span> Fiattering</text:p>
            <text:list text:style-name="id1-3-2-2-10-2">
              <text:list-item text:style-override="id1-3-2-2-10-2-1">
                <text:number>1.</text:number>
                <text:p text:style-name="al">De budgethouder c.q. budgetbewaarder controleert of het werk, de levering of de dienst conform de opdrachtverstrekking is uitgevoerd. Als aan alle verplichtingen is voldaan, parafeert de budgethouder c.q. budgetbewaarder de factuur voor levering.</text:p>
              </text:list-item>
              <text:list-item text:style-override="id1-3-2-2-10-2-2">
                <text:number>2.</text:number>
                <text:p text:style-name="al">Als het werk, de levering of de dienst niet conform opdrachtverstrekking is uitgevoerd, onderneemt de budgethouder c.q. budgetbewaarder (in overleg met de budgethouder) actie tegen de opdrachtnemer om tot een oplossing te komen. Zolang dit niet is geregeld wordt de betreffende factuur niet betaald.</text:p>
              </text:list-item>
              <text:list-item text:style-override="id1-3-2-2-10-2-3">
                <text:number>3.</text:number>
                <text:p text:style-name="al">Facturen worden gefiatteerd door de budgethouder.</text:p>
              </text:list-item>
              <text:list-item text:style-override="id1-3-2-2-10-2-4">
                <text:number>4.</text:number>
                <text:p text:style-name="al">Afwijkingen van lid 3 van dit artikel zijn opgenomen in het aanwijzingsbesluit dat hoort bij deze budgethoudersregeling. </text:p>
              </text:list-item>
              <text:list-item text:style-override="id1-3-2-2-10-2-5">
                <text:number>5.</text:number>
                <text:p text:style-name="al">De budgethouder c.q. budgetbewaarder geeft het definitieve akkoord voor de betaalbaarstelling. Via dit akkoord wordt verklaard dat:</text:p>
                <text:list text:style-name="id1-3-2-2-10-2-5-3">
                  <text:list-item text:style-override="id1-3-2-2-10-2-5-3-1">
                    <text:number>a.</text:number>
                    <text:p text:style-name="al">gewerkt is conform de mandaatregeling;</text:p>
                  </text:list-item>
                  <text:list-item text:style-override="id1-3-2-2-10-2-5-3-2">
                    <text:number>b.</text:number>
                    <text:p text:style-name="al">gewerkt is conform het inkoop- en aanbestedingsbeleid;</text:p>
                  </text:list-item>
                  <text:list-item text:style-override="id1-3-2-2-10-2-5-3-3">
                    <text:number>c.</text:number>
                    <text:p text:style-name="al">de factuur ten laste van het budget kan worden gebracht;</text:p>
                  </text:list-item>
                  <text:list-item text:style-override="id1-3-2-2-10-2-5-3-4">
                    <text:number>d.</text:number>
                    <text:p text:style-name="al">de factuur betaald kan worden.</text:p>
                  </text:list-item>
                </text:list>
              </text:list-item>
            </text:list>
            <text:p text:style-name="al"/>
          </text:section>
          <text:section text:name="artikel_id1-3-2-2-11" text:style-name="artikel">
            <text:p text:style-name="artikel_kop_titel"><text:span text:style-name="artikel_kop_label">Artikel</text:span> <text:span text:style-name="artikel_kop_nr">8.</text:span> Betaalbaarstelling</text:p>
            <text:list text:style-name="id1-3-2-2-11-2">
              <text:list-item text:style-override="id1-3-2-2-11-2-1">
                <text:number>1.</text:number>
                <text:p text:style-name="al">De budgethouder c.q. budgetbewaarder draagt er zorg voor dat facturen voorzien van codering en fiattering voor het verstrijken van de betalingstermijn bij de financiële administratie worden aangeleverd. </text:p>
              </text:list-item>
              <text:list-item text:style-override="id1-3-2-2-11-2-2">
                <text:number>2.</text:number>
                <text:p text:style-name="al">Bij afwezigheid van de budgetbewaarder worden de aan hem overgedragen bevoegdheden uitgeoefend door de budgethouder.</text:p>
              </text:list-item>
              <text:list-item text:style-override="id1-3-2-2-11-2-3">
                <text:number>3.</text:number>
                <text:p text:style-name="al">Bij afwezigheid van de budgethouder worden de verantwoordelijkheden en de aan hem overgedragen (teken)bevoegdheden uitgeoefend volgens de bepalingen in de organisatie- en vervangingsregeling.</text:p>
              </text:list-item>
              <text:list-item text:style-override="id1-3-2-2-11-2-4">
                <text:number>4.</text:number>
                <text:p text:style-name="al">De financiële administratie toetst, voordat tot betaling wordt overgegaan, of de betalingsstukken voldoen aan de formele vereisten genoemd in deze regeling en in de wettelijke regelingen.</text:p>
              </text:list-item>
            </text:list>
            <text:p text:style-name="al"/>
          </text:section>
          <text:section text:name="artikel_id1-3-2-2-12" text:style-name="artikel">
            <text:p text:style-name="artikel_kop_titel"><text:span text:style-name="artikel_kop_label">Artikel</text:span> <text:span text:style-name="artikel_kop_nr">9.</text:span> Ontvangsten</text:p>
            <text:list text:style-name="id1-3-2-2-12-2">
              <text:list-item text:style-override="id1-3-2-2-12-2-1">
                <text:number>1.</text:number>
                <text:p text:style-name="al">Voor alle ontvangsten moet een bewijsstuk aanwezig zijn op basis waarvan de omvang van de vordering kan worden vastgesteld.</text:p>
              </text:list-item>
              <text:list-item text:style-override="id1-3-2-2-12-2-2">
                <text:number>2.</text:number>
                <text:p text:style-name="al">De budgethouder c.q. budgetbewaarder controleert de juistheid en volledigheid van het bewijsstuk.</text:p>
              </text:list-item>
              <text:list-item text:style-override="id1-3-2-2-12-2-3">
                <text:number>3.</text:number>
                <text:p text:style-name="al">De budgethouder c.q. budgetbewaarder verricht de codering van de nota of bewijsstuk.</text:p>
              </text:list-item>
              <text:list-item text:style-override="id1-3-2-2-12-2-4">
                <text:number>4.</text:number>
                <text:p text:style-name="al">De budgethouder c.q. de budgetbewaarder parafeert alle bewijsstukken. Via dit akkoord wordt verklaard dat:</text:p>
                <text:list text:style-name="id1-3-2-2-12-2-4-3">
                  <text:list-item text:style-override="id1-3-2-2-12-2-4-3-1">
                    <text:number>a.</text:number>
                    <text:p text:style-name="al">het werk, het goed of de dienst is geleverd;</text:p>
                  </text:list-item>
                  <text:list-item text:style-override="id1-3-2-2-12-2-4-3-2">
                    <text:number>b.</text:number>
                    <text:p text:style-name="al">het bewijsstuk ten gunste van het budget kan worden gebracht.</text:p>
                  </text:list-item>
                </text:list>
              </text:list-item>
              <text:list-item text:style-override="id1-3-2-2-12-2-5">
                <text:number>5.</text:number>
                <text:p text:style-name="al">De budgetbewaarder parafeert bewijsstukken tot €7.500 inclusief BTW).  </text:p>
              </text:list-item>
              <text:list-item text:style-override="id1-3-2-2-12-2-6">
                <text:number>6.</text:number>
                <text:p text:style-name="al">De budgetbewaarder én de budgethouder paraferen beiden bewijsstukken vanaf €7.500 </text:p>
              </text:list-item>
              <text:list-item text:style-override="id1-3-2-2-12-2-7">
                <text:number/>
                <text:p text:style-name="al">tot €100.000 (inclusief BTW).</text:p>
              </text:list-item>
              <text:list-item text:style-override="id1-3-2-2-12-2-8">
                <text:number>7.</text:number>
                <text:p text:style-name="al">De budgethouders en de (adjunct)directeur paraferen beiden bewijsstukken vanaf </text:p>
              </text:list-item>
              <text:list-item text:style-override="id1-3-2-2-12-2-9">
                <text:number/>
                <text:p text:style-name="al">€100.000 tot €150.000 (inclusief BTW).</text:p>
              </text:list-item>
            </text:list>
            <text:p text:style-name="al"/>
          </text:section>
          <text:section text:name="artikel_id1-3-2-2-13" text:style-name="artikel">
            <text:p text:style-name="artikel_kop_titel"><text:span text:style-name="artikel_kop_label">Artikel</text:span> <text:span text:style-name="artikel_kop_nr">10.</text:span> Rapportage en verantwoording</text:p>
            <text:list text:style-name="id1-3-2-2-13-2">
              <text:list-item text:style-override="id1-3-2-2-13-2-1">
                <text:number>1.</text:number>
                <text:p text:style-name="al">De budgetbewaarder is verantwoordelijk voor de periodieke rapportage over afwijkingen aan de budgethouder.</text:p>
              </text:list-item>
              <text:list-item text:style-override="id1-3-2-2-13-2-2">
                <text:number>2.</text:number>
                <text:p text:style-name="al">De budgethouder is verantwoordelijk voor de periodieke rapportage van de geplande en werkelijke uitkomsten van het budget aan het directieteam en het college.</text:p>
              </text:list-item>
              <text:list-item text:style-override="id1-3-2-2-13-2-3">
                <text:number>3.</text:number>
                <text:p text:style-name="al">De budgetbewaarder meldt onder- en overschrijdingen van een budget direct bij de budgethouder.</text:p>
              </text:list-item>
              <text:list-item text:style-override="id1-3-2-2-13-2-4">
                <text:number>4.</text:number>
                <text:p text:style-name="al">De budgethouder meldt onder- en overschrijdingen van een budget direct bij het directieteam bij een onder- of overschrijding van 5% van het totaalbudget per product of bij een onder- of overschrijding op productniveau groter dan €10.000.</text:p>
              </text:list-item>
              <text:list-item text:style-override="id1-3-2-2-13-2-5">
                <text:number>5.</text:number>
                <text:p text:style-name="al">Het directieteam meldt onder- en overschrijdingen van een budget direct bij het college bij een onder- of overschrijding van 10% van het totaalbudget per product of bij een onder- of overschrijding op productniveau groter dan €15.000.</text:p>
              </text:list-item>
              <text:list-item text:style-override="id1-3-2-2-13-2-6">
                <text:number>6.</text:number>
                <text:p text:style-name="al">Als afwijkingen betrekking hebben op politiek-bestuurlijk gevoelige aangelegenheden moet de budgethouder deze direct bespreken met de portefeuillehouder.</text:p>
              </text:list-item>
              <text:list-item text:style-override="id1-3-2-2-13-2-7">
                <text:number>7.</text:number>
                <text:p text:style-name="al">De budgethouder is verantwoordelijk voor de ontwikkeling van prestatiegegevens en verschaft hierover informatie bij de rapportagemomenten.</text:p>
              </text:list-item>
              <text:list-item text:style-override="id1-3-2-2-13-2-8">
                <text:number>8.</text:number>
                <text:p text:style-name="al">De richtlijnen voor rapportage en verantwoording zijn opgenomen in de financiële verordening.</text:p>
              </text:list-item>
            </text:list>
            <text:p text:style-name="al"/>
          </text:section>
          <text:section text:name="artikel_id1-3-2-2-14" text:style-name="artikel">
            <text:p text:style-name="artikel_kop_titel"><text:span text:style-name="artikel_kop_label">Artikel</text:span> <text:span text:style-name="artikel_kop_nr">11.</text:span> Budgetoverheveling</text:p>
            <text:list text:style-name="id1-3-2-2-14-2">
              <text:list-item text:style-override="id1-3-2-2-14-2-1">
                <text:number>1.</text:number>
                <text:p text:style-name="al">Een structureel uitgavenbudget dat in een begrotingsjaar niet geheel is besteed, wordt na een raadsbesluit toegevoegd aan de algemene middelen. Alleen als aantoonbare verplichtingen zijn aangegaan, bedoeld ter uitvoering van de beleidsdoelstellingen binnen het lopende budget, mag de verplichting via saldobestemming worden overgeheveld naar het volgende begrotingsjaar op het betreffende budget.</text:p>
              </text:list-item>
              <text:list-item text:style-override="id1-3-2-2-14-2-2">
                <text:number>2.</text:number>
                <text:p text:style-name="al">Een incidenteel uitgavenbudget dat in een begrotingsjaar niet geheel is besteed, kan alleen na een raadsbesluit worden overgeheveld naar het volgende begrotingsjaar als:</text:p>
                <text:list text:style-name="id1-3-2-2-14-2-2-3">
                  <text:list-item text:style-override="id1-3-2-2-14-2-2-3-1">
                    <text:number>a.</text:number>
                    <text:p text:style-name="al">de gevraagde ruimte binnen het programma aanwezig is;</text:p>
                  </text:list-item>
                  <text:list-item text:style-override="id1-3-2-2-14-2-2-3-2">
                    <text:number>b.</text:number>
                    <text:p text:style-name="al">in de begroting voor het volgende jaar voor dezelfde prestatie geen middelen zijn opgenomen.</text:p>
                  </text:list-item>
                </text:list>
              </text:list-item>
              <text:list-item text:style-override="id1-3-2-2-14-2-3">
                <text:number>3.</text:number>
                <text:p text:style-name="al">Een budget voor incidentele middelen (niet zijnde een investering) vloeit terug naar de algemene middelen als deze middelen niet zijn ingezet in het jaar volgende op het begrotingsjaar. </text:p>
              </text:list-item>
            </text:list>
            <text:p text:style-name="al"/>
          </text:section>
          <text:section text:name="artikel_id1-3-2-2-15" text:style-name="artikel">
            <text:p text:style-name="artikel_kop_titel"><text:span text:style-name="artikel_kop_label">Artikel</text:span> <text:span text:style-name="artikel_kop_nr">12.</text:span> Overige verantwoordelijkheden</text:p>
            <text:p text:style-name="al">De budgethouder is verantwoordelijk voor de budgetten die aan hem ter beschikking zijn gesteld. De budgethouder draagt zorg voor een adequate organisatie van de processen en activiteiten die nodig zijn voor het realiseren van de doelstellingen die bij begroting c.q. begrotingswijziging zijn gedefinieerd. </text:p>
            <text:p text:style-name="al"/>
          </text:section>
          <text:section text:name="artikel_id1-3-2-2-16" text:style-name="artikel">
            <text:p text:style-name="artikel_kop_titel"><text:span text:style-name="artikel_kop_label">Artikel</text:span> <text:span text:style-name="artikel_kop_nr">13.</text:span> Condities/beperkingen</text:p>
            <text:list text:style-name="id1-3-2-2-16-2">
              <text:list-item text:style-override="id1-3-2-2-16-2-1">
                <text:number>1.</text:number>
                <text:p text:style-name="al">Budgetverantwoordelijkheid is ondeelbaar in die zin dat het niet is toegestaan dat twee of meer budgethouders dezelfde verantwoordelijkheid hebben voor een product, proces of dienst met een bijbehorend budget.</text:p>
              </text:list-item>
              <text:list-item text:style-override="id1-3-2-2-16-2-2">
                <text:number>2.</text:number>
                <text:p text:style-name="al">De functie van budgethouder c.q. budgetbewaarder is onverenigbaar met de functies van betalingsfiatteur, kassier en de registrerende functie.</text:p>
              </text:list-item>
            </text:list>
            <text:p text:style-name="al"/>
          </text:section>
          <text:section text:name="paragraaf_id1-3-2-2-17" text:style-name="paragraaf">
            <text:p text:style-name="paragraaf_kop"><text:span text:style-name="label"/> <text:span text:style-name="nr"/> Titel 3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Evaluatie</text:p>
            <text:list text:style-name="id1-3-2-2-18-2">
              <text:list-item text:style-override="id1-3-2-2-18-2-1">
                <text:number>1.</text:number>
                <text:p text:style-name="al">Elk vier jaar, of zoveel eerder als nodig, evalueert het college de budgethoudersregeling.</text:p>
              </text:list-item>
              <text:list-item text:style-override="id1-3-2-2-18-2-2">
                <text:number>2.</text:number>
                <text:p text:style-name="al">Elk jaar evalueert het directieteam het aanwijzingsbesluit dat bij deze budgethoudersregeling hoort.</text:p>
              </text:list-item>
            </text:list>
            <text:p text:style-name="al"/>
          </text:section>
          <text:section text:name="artikel_id1-3-2-2-19" text:style-name="artikel">
            <text:p text:style-name="artikel_kop_titel"><text:span text:style-name="artikel_kop_label">Artikel</text:span> <text:span text:style-name="artikel_kop_nr">15.</text:span> Inwerkingtreding</text:p>
            <text:p text:style-name="al">Deze budgethoudersregeling en bijbehorende aanwijzingsbesluit treden in werking op 1 augustus 2014. Tegelijkertijd wordt de oude regeling ‘Budgethoudersregeling Geertruidenberg 2011’ en de bijbehorende toelichtingen ingetrokken.</text:p>
            <text:p text:style-name="al"/>
          </text:section>
          <text:section text:name="artikel_id1-3-2-2-20" text:style-name="artikel">
            <text:p text:style-name="artikel_kop_titel"><text:span text:style-name="artikel_kop_label">Artikel</text:span> <text:span text:style-name="artikel_kop_nr">16.</text:span> Citeertitel</text:p>
            <text:list text:style-name="id1-3-2-2-20-2">
              <text:list-item text:style-override="id1-3-2-2-20-2-1">
                <text:number>1.</text:number>
                <text:p text:style-name="al">De budgethoudersregeling wordt aangehaald als ‘Budgethoudersregeling Geertruidenberg 2014’.</text:p>
              </text:list-item>
              <text:list-item text:style-override="id1-3-2-2-20-2-2">
                <text:number>2.</text:number>
                <text:p text:style-name="al">Het aanwijzingsbesluit dat bij de Budgethoudersregeling Geertruidenberg 2014 hoort wordt aangehaald als ‘Aanwijzingsbesluit budgethouders Geertruidenberg 2014’</text:p>
              </text:list-item>
            </text:list>
            <text:p text:style-name="al"/>
          </text:section>
        </text:section>
        <text:section text:name="regeling-sluiting_id1-3-2-3" text:style-name="regeling-sluiting">
          <text:section text:name="ondertekening_id1-3-2-3-1">
            <text:p><text:span text:style-name="functie">Aldus besloten door burgemeester en wethouders van Geertruidenberg op 29 juli 2014,</text:span></text:p>
            <text:p><text:span text:style-name="functie">de secretaris,   de burgemeester,</text:span></text:p>
            <text:p><text:span text:style-name="functie"/></text:p>
            <text:p><text:span text:style-name="functie">R.C.J. Nagtzaam   drs. W. van He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2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Financiën | Organisatie en beleid</meta:user-defined>
    <meta:user-defined meta:name="DC.source">Financiële verordening Gemeente Geertruidenberg]|[https://lokaleregelgeving.overheid.nl/CVDR458548</meta:user-defined>
    <meta:user-defined meta:name="DCTERMS.abstract">Budgethoudersregeling Geertruidenberg 2014 met Aanwijzingsbesluit budgethouders Geertruidenberg 2016/2017</meta:user-defined>
    <meta:user-defined meta:name="DCTERMS.alternative">Budgethoudersregeling Geertruidenberg 2014</meta:user-defined>
    <dc:language>nl</dc:language>
    <meta:user-defined meta:name="OVERHEIDop.locatietype/OVERHEIDop.gebiedsmarkering">Woonplaats</meta:user-defined>
    <meta:user-defined meta:name="DC.title">Budgethoudersregeling Geertruidenberg 2014</meta:user-defined>
    <meta:user-defined meta:name="DCTERMS.W3CDTF/DCTERMS.available">2022-11-08</meta:user-defined>
    <meta:user-defined meta:name="OVERHEIDop.externeBijlage">Aanwijzingsbesluit budgethouders 2016/2017|exb-2022-61614</meta:user-defined>
    <meta:user-defined meta:name="DCTERMS.W3CDTF/OVERHEIDop.jaargang">2022</meta:user-defined>
    <meta:user-defined meta:name="OVERHEIDop.publicationIssue">496277</meta:user-defined>
    <meta:user-defined meta:name="OVERHEIDop.betreftRegeling">CVDR683328_1</meta:user-defined>
    <meta:user-defined meta:name="OVERHEIDop.GmbID/DC.identifier">gmb-2022-496277</meta:user-defined>
    <meta:user-defined meta:name="xs:date/OVERHEIDop.startdatum">2014-08-01</meta:user-defined>
    <meta:user-defined meta:name="OVERHEIDop.versieInformatie"/>
  </office:meta>
</office:document-meta>
</file>