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329, 1436 BG, plaatsen van een tijdelijke stacaravan en een woonunit, verzenddatum 03-11-2022, zaaknummer 6700524, olonummer 72395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27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Aalsmeerderdijk 329, 1436 BG, plaatsen van een tijdelijke stacaravan en een woonunit, verzenddatum 03-11-2022, zaaknummer 6700524, olonummer 7239597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76</meta:user-defined>
    <meta:user-defined meta:name="OVERHEIDop.GmbID/DC.identifier">gmb-2022-496276</meta:user-defined>
    <meta:user-defined meta:name="OVERHEIDop.versieInformatie"/>
  </office:meta>
</office:document-meta>
</file>