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de Waalstraat 27, 2135 NN, plaatsen van een dakkapel, 04-11-2022, zaaknummer 6945573, olonummer 73745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27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nna de Waalstraat 27, 2135 NN, plaatsen van een dakkapel, 04-11-2022, zaaknummer 6945573, olonummer 7374575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73</meta:user-defined>
    <meta:user-defined meta:name="OVERHEIDop.GmbID/DC.identifier">gmb-2022-496273</meta:user-defined>
    <meta:user-defined meta:name="OVERHEIDop.versieInformatie"/>
  </office:meta>
</office:document-meta>
</file>