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Lokweg (sectie R, nr. 528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, ontvangstdatum 02-11-2022, zaaknummer 2022-2147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Lokweg (sectie R, nr. 528)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72</meta:user-defined>
    <meta:user-defined meta:name="OVERHEIDop.GmbID/DC.identifier">gmb-2022-496272</meta:user-defined>
    <meta:user-defined meta:name="OVERHEIDop.versieInformatie"/>
  </office:meta>
</office:document-meta>
</file>