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andhistraat 132, 2131 PJ, plaatsen nieuw dakkapel in het voordakvlak en vervangen dakkapel in het achterdakvlak van de woning, 04-11-2022, zaaknummer 6944783, olonummer 73460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626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6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6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Gandhistraat 132, 2131 PJ, plaatsen nieuw dakkapel in het voordakvlak en vervangen dakkapel in het achterdakvlak van de woning, 04-11-2022, zaaknummer 6944783, olonummer 7346009.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268</meta:user-defined>
    <meta:user-defined meta:name="OVERHEIDop.GmbID/DC.identifier">gmb-2022-496268</meta:user-defined>
    <meta:user-defined meta:name="OVERHEIDop.versieInformatie"/>
  </office:meta>
</office:document-meta>
</file>