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Lokweg (sectie R, nr. 528)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bouw woning, ontvangstdatum 02-11-2022, zaaknummer 2022-214786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96267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26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26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Havelte, Lokweg (sectie R, nr. 528),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6267</meta:user-defined>
    <meta:user-defined meta:name="OVERHEIDop.GmbID/DC.identifier">gmb-2022-496267</meta:user-defined>
    <meta:user-defined meta:name="OVERHEIDop.versieInformatie"/>
  </office:meta>
</office:document-meta>
</file>